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42-H 107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anderen van het gebouw door het plaatsen van een lift, het veranderen/herstellen van de trappen, constructieve wijzigingen op de eerste verdieping en het realiseren van een levensloopbestendige dakterrastoegang</text:p>
            <text:p text:style-name="common-al">Zaakadres: Van Eeghenstraat 42-H 1071GH Amsterdam</text:p>
            <text:p text:style-name="common-al">Datum ontvangst: 18-12-2025</text:p>
            <text:p text:style-name="common-al">Zaaknummer: Z2025-054325</text:p>
            <text:p text:style-name="common-al">DSO-nummer: 20251218029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5</meta:user-defined>
    <meta:user-defined meta:name="DCTERMS.abstract">inpandig veranderen van het gebouw door het plaatsen van een lift, het veranderen/herstellen van de trappen, constructieve wijzigingen op de eerste 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42-H 1071GH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90</meta:user-defined>
    <meta:user-defined meta:name="OVERHEIDop.GmbID/DC.identifier">gmb-2026-47390</meta:user-defined>
    <meta:user-defined meta:name="OVERHEIDop.versieInformatie"/>
  </office:meta>
</office:document-meta>
</file>