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Bremstraat 22 3742R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twee dakkapellen aan Bremstraat 22 3742RH Baarn. Kenmerk 1356500 en datum besluit 30-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38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8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8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500</meta:user-defined>
    <meta:user-defined meta:name="DCTERMS.abstract">het plaatsen van twee dakkapel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Bremstraat 22 3742RH Baarn</meta:user-defined>
    <meta:user-defined meta:name="DCTERMS.W3CDTF/DCTERMS.available">2026-02-03</meta:user-defined>
    <meta:user-defined meta:name="DCTERMS.W3CDTF/OVERHEIDop.jaargang">2026</meta:user-defined>
    <meta:user-defined meta:name="OVERHEIDop.externeBijlage">BAARN_202601_GFO_ZAKEN_46815_30012026130444115|exb-2026-3687</meta:user-defined>
    <meta:user-defined meta:name="OVERHEIDop.publicationIssue">47387</meta:user-defined>
    <meta:user-defined meta:name="OVERHEIDop.GmbID/DC.identifier">gmb-2026-47387</meta:user-defined>
    <meta:user-defined meta:name="OVERHEIDop.versieInformatie"/>
  </office:meta>
</office:document-meta>
</file>