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erlengen van de verleende vergunning op 11 maart 2025 voor het plaatsen van een bouwdepot ter hoogte van Jachtwagenstraat 70, 1445NM Purmerend. De vergunning is verlengd tot en met 5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besloten tot het verlengen van de verleende vergunning op 11 maart 2025 voor het plaatsen van een bouwdepot ter hoogte van Jachtwagenstraat 70, 1445NM Purmerend. De vergunning is verlengd tot en met 5 februari 2026. Het besluit betreft de volgende onderdelen:</text:p>
            <text:list text:style-name="id1-3-2-1-1-2">
              <text:list-item text:style-override="id1-3-2-1-1-2-1">
                <text:number>•</text:number>
                <text:p text:style-name="al">Voorwerpen op de openbare weg</text:p>
              </text:list-item>
            </text:list>
            <text:p text:style-name="common-al">Verzenddatum besluit : 30 januari 2026</text:p>
            <text:p text:style-name="common-al">Zaaknummer : Z2025-0000089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38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8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8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9</meta:user-defined>
    <meta:user-defined meta:name="DCTERMS.abstract">Betreft: beschikking op aanvraag op locatie Jachtwagenstraat parkeerplaats thv nr 70, 1445NM Purmerend</meta:user-defined>
    <dc:language>nl</dc:language>
    <meta:user-defined meta:name="OVERHEIDop.locatietype/OVERHEIDop.gebiedsmarkering">Punt</meta:user-defined>
    <meta:user-defined meta:name="DC.title">Besluit tot het verlengen van de verleende vergunning op 11 maart 2025 voor het plaatsen van een bouwdepot ter hoogte van Jachtwagenstraat 70, 1445NM Purmerend. De vergunning is verlengd tot en met 5 februari 2026</meta:user-defined>
    <meta:user-defined meta:name="OVERHEIDop.datumEindeReactietermijn">2026-03-13</meta:user-defined>
    <meta:user-defined meta:name="OVERHEIDop.terinzageleggingBG">https://jeleefomgeving.nl/inzien/001801582/a7ce130f-71b9-4950-a1a6-785b66355038</meta:user-defined>
    <meta:user-defined meta:name="DCTERMS.W3CDTF/DCTERMS.available">2026-02-03</meta:user-defined>
    <meta:user-defined meta:name="DCTERMS.W3CDTF/OVERHEIDop.jaargang">2026</meta:user-defined>
    <meta:user-defined meta:name="OVERHEIDop.publicationIssue">47386</meta:user-defined>
    <meta:user-defined meta:name="OVERHEIDop.GmbID/DC.identifier">gmb-2026-47386</meta:user-defined>
    <meta:user-defined meta:name="OVERHEIDop.versieInformatie"/>
  </office:meta>
</office:document-meta>
</file>