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4">
      <text:list-level-style-bullet style:num-suffix="" text:bullet-char="​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oorwaarden voor verstrekking van gratis OV-chipkaart voor mini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asserdam;</text:p>
            <text:p text:style-name="al">Gelezen het voorstel van 27 januari 2026</text:p>
            <text:p text:style-name="al"/>
            <text:p text:style-name="al">Overwegede dat</text:p>
            <text:list text:style-name="id1-3-2-1-1-5">
              <text:list-item text:style-override="id1-3-2-1-1-5-1">
                <text:number>•</text:number>
                <text:p text:style-name="al">vervoersarmoede een belemmering vormt voor maatschappelijke participatie;</text:p>
              </text:list-item>
              <text:list-item text:style-override="id1-3-2-1-1-5-2">
                <text:number>•</text:number>
                <text:p text:style-name="al">de provincie Zuid-Holland middelen beschikbaar stelt voor een pilot ‘Gratis OV voor minima’ en de kaders hiervoor vaststelt;</text:p>
              </text:list-item>
              <text:list-item text:style-override="id1-3-2-1-1-5-3">
                <text:number>•</text:number>
                <text:p text:style-name="al">de gemeente Alblasserdam deze middelen wil inzetten voor inwoners met een laag inkomen;</text:p>
              </text:list-item>
              <text:list-item text:style-override="id1-3-2-1-1-5-4">
                <text:number>•</text:number>
                <text:p text:style-name="al">het college deze beleidsvrijheid wenst vast te leggen in een beleidsregel;</text:p>
              </text:list-item>
              <text:list-item text:style-override="id1-3-2-1-1-5-5">
                <text:number>•</text:number>
                <text:p text:style-name="al">de Algemene wet bestuursrecht, titel 4.3, de grondslag biedt voor het vaststellen van beleidsregels;</text:p>
              </text:list-item>
            </text:list>
            <text:p text:style-name="al"/>
            <text:p text:style-name="al">Besluit:</text:p>
            <text:p text:style-name="al">Vast te stellen: Beleidsregels voorwaarden voor verstrekking van gratis OV-abonnementen voor minima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1: Definities </text:span> </text:p>
            <text:list text:style-name="id1-3-2-2-1-2">
              <text:list-item text:style-override="id1-3-2-2-1-2-1">
                <text:number>a.</text:number>
                <text:p text:style-name="al">College: het college van burgemeester en wethouders van gemeente Alblasserdam.</text:p>
              </text:list-item>
              <text:list-item text:style-override="id1-3-2-2-1-2-2">
                <text:number>b.</text:number>
                <text:p text:style-name="al">Concessiegebieden van de provincie Zuid-Holland: de gebieden in Zuid-Holland Noord (ZHN), Drechtsteden-Molenlanden-Gorinchem (DMG) en Hoeksche Waard-Goeree Overflakkee (HWGO), die de concessiehouders Qbuzz en Transdev binnen deze regeling aanhouden.</text:p>
              </text:list-item>
              <text:list-item text:style-override="id1-3-2-2-1-2-3">
                <text:number>c.</text:number>
                <text:p text:style-name="al">OV-chipkaart: een persoonsgebonden kaart waarmee gereisd kan worden met het openbaar vervoer. De kaart is een reisproduct waarmee de vastgestelde doelgroep gratis van het OV-gebruik kan maken gedurende de daluren (ma/vr na 9.00 uur en hele weekend) binnen de concessiegebieden van de pilot “Gratis OV voor minima” van de Provincie Zuid-Holland. De ontvanger mag zelf (niet-geautomatiseerd) saldo bijladen voor reizen buiten de gratis tijden en trajecten van de pilot.</text:p>
              </text:list-item>
              <text:list-item text:style-override="id1-3-2-2-1-2-4">
                <text:number>d.</text:number>
                <text:p text:style-name="al">Kansrijk: gemeentelijk programma voor participatie en scholing van inwoners met een laag inkomen, vaak geen afgeronde opleiding en beperkte mobiliteit. </text:p>
              </text:list-item>
              <text:list-item text:style-override="id1-3-2-2-1-2-5">
                <text:number>e.</text:number>
                <text:p text:style-name="al">Pilot ‘Gratis OV voor minima’: tijdelijke financiële middelen in de vorm van een reisproduct beschikbaar gesteld aan de gemeente door de Provincie Zuid-Holland voor de duur van vier jaren;</text:p>
              </text:list-item>
              <text:list-item text:style-override="id1-3-2-2-1-2-6">
                <text:number>f.</text:number>
                <text:p text:style-name="al">Stichting Leergeld Drechtsteden: organisatie die namens het college de inkomenscontrole uitvoert.</text:p>
              </text:list-item>
              <text:list-item text:style-override="id1-3-2-2-1-2-7">
                <text:number>g.</text:number>
                <text:p text:style-name="al">Wettelijk sociaal minimum; de normbedragen die zijn opgenomen in de Participatiewet paragraaf 3.2; </text:p>
              </text:list-item>
              <text:list-item text:style-override="id1-3-2-2-1-2-8">
                <text:number>h.</text:number>
                <text:p text:style-name="al">WijMobiel: serviceorganisatie die namens het college de distributie en uitvoering van het OV-product verzorg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Gratis OV-chipkaart</text:p>
            <text:p text:style-name="al"> Ter bestrijding van vervoersarmoede en het verhogen van de mobiliteit van de doelgroep stelt het college gedurende de looptijd van deze beleidsregels gratis OV-chipkaarten ter beschikking aan de doelgroep, onder de in deze beleidsregels genoemde voorwaarden. </text:p>
            <text:p text:style-name="al"/>
          </text:section>
          <text:section text:name="artikel_id1-3-2-2-3" text:style-name="artikel">
            <text:p text:style-name="artikel_kop_titel"><text:span text:style-name="artikel_kop_label"> Artikel 3: Doelgroep </text:span> </text:p>
            <text:p text:style-name="al">Voor de regeling komen in aanmerking inwoners van Alblasserdam vanaf 12 jaar (peildatum is 1 januari van het jaar van de aanvraag) die:</text:p>
            <text:list text:style-name="id1-3-2-2-3-3">
              <text:list-item text:style-override="id1-3-2-2-3-3-1">
                <text:number>a.</text:number>
                <text:p text:style-name="al">actief gebruik (gaan) maken van het OV in de concessiegebieden van de pilot ‘Gratis OV voor minima’ van de provincie Zuid-Holland en </text:p>
              </text:list-item>
              <text:list-item text:style-override="id1-3-2-2-3-3-2">
                <text:number>b.</text:number>
                <text:p text:style-name="al">12 tot en met 20 jaar en inwonend zijn, waarbij het gezinsinkomen maximaal 120% van het wettelijk sociaal minimum is of</text:p>
              </text:list-item>
              <text:list-item text:style-override="id1-3-2-2-3-3-3">
                <text:number>c.</text:number>
                <text:p text:style-name="al">18 tot en met 20 jaar zijn en zelfstandig wonen, waarbij het (gezins)inkomen maximaal 120% van het wettelijk sociaal minimum is of</text:p>
              </text:list-item>
              <text:list-item text:style-override="id1-3-2-2-3-3-4">
                <text:number>d.</text:number>
                <text:p text:style-name="al">21 jaar en ouder zijn, waarbij het (gezins)inkomen tot maximaal 120% van het wettelijk sociaal minimum bedraagt of</text:p>
              </text:list-item>
              <text:list-item text:style-override="id1-3-2-2-3-3-5">
                <text:number>e.</text:number>
                <text:p text:style-name="al">deelnemer zijn van aan Kansrijk met een inschrijving voor een taal- of praktijkgerichte opleiding binnen de Drechtsteden of Rotterdam en voor hun opleiding, stage of werk gebruik moeten maken van het OV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 Artikel 4: Inkomensgrens en toetsing </text:span> </text:p>
            <text:list text:style-name="id1-3-2-2-4-2">
              <text:list-item text:style-override="id1-3-2-2-4-2-1">
                <text:number>1.</text:number>
                <text:p text:style-name="al">Het gezinsinkomen wordt namens het college getoetst door Stichting Leergeld Drechtsteden. </text:p>
              </text:list-item>
              <text:list-item text:style-override="id1-3-2-2-4-2-2">
                <text:number>2.</text:number>
                <text:p text:style-name="al">Het inkomen wordt daarbij vastgesteld op basis van: </text:p>
                <text:list text:style-name="id1-3-2-2-4-2-2-3">
                  <text:list-item text:style-override="id1-3-2-2-4-2-2-3-1">
                    <text:number>a.</text:number>
                    <text:p text:style-name="al">een salarisstrook of uitkeringsbewijs van maximaal één maand oud en</text:p>
                  </text:list-item>
                  <text:list-item text:style-override="id1-3-2-2-4-2-2-3-2">
                    <text:number>b.</text:number>
                    <text:p text:style-name="al">eén toeslagformulier: huurtoeslag of kindgebonden budget en</text:p>
                  </text:list-item>
                  <text:list-item text:style-override="id1-3-2-2-4-2-2-3-3">
                    <text:number>c.</text:number>
                    <text:p text:style-name="al">een afschrift of ander bewijs van partneralimentatie</text:p>
                  </text:list-item>
                </text:list>
              </text:list-item>
              <text:list-item text:style-override="id1-3-2-2-4-2-3">
                <text:number>3.</text:number>
                <text:p text:style-name="al">Bij het gezinsinkomen worden niet meegeteld:</text:p>
                <text:list text:style-name="id1-3-2-2-4-2-3-3">
                  <text:list-item text:style-override="id1-3-2-2-4-2-3-3-1">
                    <text:number>a.</text:number>
                    <text:p text:style-name="al">toeslagen,</text:p>
                  </text:list-item>
                  <text:list-item text:style-override="id1-3-2-2-4-2-3-3-2">
                    <text:number>b.</text:number>
                    <text:p text:style-name="al">inkomen van inwonende kinderen en </text:p>
                  </text:list-item>
                  <text:list-item text:style-override="id1-3-2-2-4-2-3-3-3">
                    <text:number>c.</text:number>
                    <text:p text:style-name="al">vermogen.</text:p>
                  </text:list-item>
                </text:list>
              </text:list-item>
              <text:list-item text:style-override="id1-3-2-2-4-2-4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Uitsluitingen</text:p>
            <text:p text:style-name="al">Niet in aanmerking voor de gratis OV-chipkaart komen personen:</text:p>
            <text:list text:style-name="id1-3-2-2-5-3">
              <text:list-item text:style-override="id1-3-2-2-5-3-1">
                <text:number>a.</text:number>
                <text:p text:style-name="al">jonger dan 12 jaar;</text:p>
              </text:list-item>
              <text:list-item text:style-override="id1-3-2-2-5-3-2">
                <text:number>b.</text:number>
                <text:p text:style-name="al">die een studiefinanciering ontvangen via DUO;</text:p>
              </text:list-item>
              <text:list-item text:style-override="id1-3-2-2-5-3-3">
                <text:number>c.</text:number>
                <text:p text:style-name="al">die gebruikmaken maken van leerlingenvervoer;</text:p>
              </text:list-item>
              <text:list-item text:style-override="id1-3-2-2-5-3-4">
                <text:number>d.</text:number>
                <text:p text:style-name="al">die reizen via Wmo-vervoer (Hopper)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: </text:span> Aantal abonnementen en verdeling</text:p>
            <text:list text:style-name="id1-3-2-2-6-2">
              <text:list-item text:style-override="id1-3-2-2-6-2-1">
                <text:number>1.</text:number>
                <text:p text:style-name="al">Het college stelt maximaal 365 gratis OV- chipkaarten beschikbaar. </text:p>
              </text:list-item>
              <text:list-item text:style-override="id1-3-2-2-6-2-2">
                <text:number>2.</text:number>
                <text:p text:style-name="al">Het college kan dit aantal éénmaal uiterlijk op 1 juli 2026 naar boven bijstellen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 Artikel 7: Aanvraagprocedure </text:span> </text:p>
            <text:list text:style-name="id1-3-2-2-7-2">
              <text:list-item text:style-override="id1-3-2-2-7-2-1">
                <text:number>1.</text:number>
                <text:p text:style-name="al">De aanvraag voor een gratis OV-chipkaart kan alleen worden gedaan via het daarvoor bestemde aanmeldformulier of via deelname aan Kansrijk. </text:p>
              </text:list-item>
              <text:list-item text:style-override="id1-3-2-2-7-2-2">
                <text:number>2.</text:number>
                <text:p text:style-name="al"> Het formulier is beschikbaar op de website van Stichting Leergeld Drechtsteden en indien gewenst op te vragen bij Stichting Leergeld Drechtsteden. </text:p>
              </text:list-item>
              <text:list-item text:style-override="id1-3-2-2-7-2-3">
                <text:number>3.</text:number>
                <text:p text:style-name="al"> Bij het formulier voegt de doelgroep de volgende documenten bij: </text:p>
                <text:list text:style-name="id1-3-2-2-7-2-3-3">
                  <text:list-item text:style-override="id1-3-2-2-7-2-3-3-1">
                    <text:number>a.</text:number>
                    <text:p text:style-name="al">een inkomensbewijs en </text:p>
                  </text:list-item>
                  <text:list-item text:style-override="id1-3-2-2-7-2-3-3-2">
                    <text:number>b.</text:number>
                    <text:p text:style-name="al">een toeslagformulier.</text:p>
                  </text:list-item>
                </text:list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Beoordeling van de aanvraag</text:p>
            <text:list text:style-name="id1-3-2-2-8-2">
              <text:list-item text:style-override="id1-3-2-2-8-2-1">
                <text:number>1.</text:number>
                <text:p text:style-name="al">De aanvragen worden beoordeeld namens het college door Stichting Leergeld Drechtsteden.</text:p>
              </text:list-item>
              <text:list-item text:style-override="id1-3-2-2-8-2-2">
                <text:number>2.</text:number>
                <text:p text:style-name="al">Aanvragen die niet voldoen aan de in deze beleidsregels genoemde voorwaarden worden afgewezen.</text:p>
              </text:list-item>
              <text:list-item text:style-override="id1-3-2-2-8-2-3">
                <text:number>3.</text:number>
                <text:p text:style-name="al">Aanvragen die wel voldoen aan de voorwaarden, worden toegekend op volgorde van binnenkomst. </text:p>
              </text:list-item>
              <text:list-item text:style-override="id1-3-2-2-8-2-4">
                <text:number>4.</text:number>
                <text:p text:style-name="al">Indien het maximum zoals omschreven in artikel 6 is bereikt, worden aanvragen vanaf dat moment afgewezen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:</text:span> Registatie toegekende aanvragen</text:p>
            <text:list text:style-name="id1-3-2-2-9-2">
              <text:list-item text:style-override="id1-3-2-2-9-2-1">
                <text:number>1.</text:number>
                <text:p text:style-name="al">Positief getoetste aanvragen worden opgenomen in een cumulatief excelbestand.</text:p>
              </text:list-item>
              <text:list-item text:style-override="id1-3-2-2-9-2-2">
                <text:number>2.</text:number>
                <text:p text:style-name="al">De gemeente geeft het aantal positief getoetste deelnemers van Kansrijk door aan Stichting Leergeld Drechtsteden om cumulatief mee te nemen.</text:p>
              </text:list-item>
              <text:list-item text:style-override="id1-3-2-2-9-2-3">
                <text:number>3.</text:number>
                <text:p text:style-name="al">Het Excelbestand met nieuwe positief getoetste aanmeldingen wordt door Stichting Leergeld Drechtsteden periodiek (voor de 1e van iedere maand) gedeeld met gemeente.</text:p>
              </text:list-item>
              <text:list-item text:style-override="id1-3-2-2-9-2-4">
                <text:number>4.</text:number>
                <text:p text:style-name="al">De gemeente vult dit Excelbestand aan met de positief getoetste deelnemers van Kansrijk en registreert– indien van toepassing- afgevallen deelnemers.</text:p>
              </text:list-item>
              <text:list-item text:style-override="id1-3-2-2-9-2-5">
                <text:number>5.</text:number>
                <text:p text:style-name="al">De gemeente deelt (voor de 7e van de maand) de volledige lijst van positief getoetste en afgevallen deelnemers voor het kalenderjaar met WijMobiel ter verwerking. 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:</text:span> Uitvoering en distributie</text:p>
            <text:list text:style-name="id1-3-2-2-10-2">
              <text:list-item text:style-override="id1-3-2-2-10-2-1">
                <text:number>1.</text:number>
                <text:p text:style-name="al">Het college versterkt het excelbestand, zoals genoemd in artikel 9, aan WijMobiel. </text:p>
              </text:list-item>
              <text:list-item text:style-override="id1-3-2-2-10-2-2">
                <text:number>2.</text:number>
                <text:p text:style-name="al">De registratie of uitschrijving van de deelnemer in het portal van WijMobiel en de instructie aan de deelnemer over de verdere aanvraag van de OV Chipkaart wordt uitgevoerd door WijMobiel.</text:p>
              </text:list-item>
              <text:list-item text:style-override="id1-3-2-2-10-2-3">
                <text:number>3.</text:number>
                <text:p text:style-name="al">De verzending van de gratis OV-chipkaart aan de deelnemer wordt uitgevoerd door WijMobiel.</text:p>
              </text:list-item>
              <text:list-item text:style-override="id1-3-2-2-10-2-4">
                <text:number>4.</text:number>
                <text:p text:style-name="al">De gratis OV-chipkaart is persoonsgebonden en geldig voor een kalenderjaar. </text:p>
              </text:list-item>
              <text:list-item text:style-override="id1-3-2-2-10-2-5">
                <text:number>5.</text:number>
                <text:p text:style-name="al">Bij verlies/diefstal van de OV-Chipkaart, dient de ontvanger van de chipkaart dit aan te geven bij Wijmobiel en de vervangende kaart te betalen.</text:p>
              </text:list-item>
              <text:list-item text:style-override="id1-3-2-2-10-2-6">
                <text:number>6.</text:number>
                <text:p text:style-name="al">Bij constatering van fraude wordt de kaart namens het college ingetrokken door WijMobiel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 11: </text:span> Privacy en gegevensbescherming</text:p>
            <text:p text:style-name="al">De gegevensuitwisseling met WijMobiel is geborgd via een gegevensuitwisselingsovereenkomst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:</text:span> Inwerkingtreding en looptijd</text:p>
            <text:list text:style-name="id1-3-2-2-12-2">
              <text:list-item text:style-override="id1-3-2-2-12-2-1">
                <text:number>1.</text:number>
                <text:p text:style-name="al">Deze beleidsregels treden in werking één dag na publicatie.</text:p>
              </text:list-item>
              <text:list-item text:style-override="id1-3-2-2-12-2-2">
                <text:number>2.</text:number>
                <text:p text:style-name="al">Deze beleidsregels gelden tot en met 1 feburari 2030 en vervallen daarna van rechtswege. 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:</text:span> Citeertitel </text:p>
            <text:p text:style-name="al">Deze beleidsregels kunnen worden aangehaald als: 'Beleidsregels voorwaarden voor verstrekking van gratis OV-chipkaart voor minima'. </text:p>
            <text:p text:style-name="al"/>
            <text:p text:style-name="al">Aldus vastgesteld in de collegevergadering van 27 januari 2026.</text:p>
            <text:p text:style-name="al"/>
            <text:p text:style-name="al">Het college van burgemeester en wethouders</text:p>
            <text:p text:style-name="al"/>
            <text:p text:style-name="al">De burgemeester, De secretaris, </text:p>
            <text:p text:style-name="al"/>
            <text:p text:style-name="al">J.W. Boersma, M. van Hal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738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titel 4.3 van de Algemene wet bestuursrecht]|[1.0:c:BWBR0005537&amp;titeldeel=4.3&amp;g=2026-01-01</meta:user-defined>
    <meta:user-defined meta:name="DCTERMS.alternative">Beleidsregels voorwaarden voor verstrekking van gratis OV-chipkaart voor minima</meta:user-defined>
    <dc:language>nl</dc:language>
    <meta:user-defined meta:name="OVERHEIDop.locatietype/OVERHEIDop.gebiedsmarkering">Gemeente</meta:user-defined>
    <meta:user-defined meta:name="DC.title">Beleidsregels voorwaarden voor verstrekking van gratis OV-chipkaart voor minim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84</meta:user-defined>
    <meta:user-defined meta:name="OVERHEIDop.betreftRegeling">CVDR756278_1</meta:user-defined>
    <meta:user-defined meta:name="xs:date/OVERHEIDop.startdatum">2026-02-04</meta:user-defined>
    <meta:user-defined meta:name="xs:date/OVERHEIDop.einddatum">2030-02-02</meta:user-defined>
    <meta:user-defined meta:name="OVERHEIDop.GmbID/DC.identifier">gmb-2026-47384</meta:user-defined>
    <meta:user-defined meta:name="OVERHEIDop.versieInformatie"/>
  </office:meta>
</office:document-meta>
</file>