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Oosterhiem 3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Oosterhiem 34, 9161 DK: bouwen van een recreatiewoning <text:span text:style-name="nadrukcur">16-03-2026</text:span></text:p>
            <text:p text:style-name="common-al">Activiteit: bouwactiviteit omgevingsplan</text:p>
            <text:p text:style-name="common-al">Verleend: <text:span text:style-name="nadrukcur">29-01-2026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738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38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Oosterhiem 34 in Hollum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381</meta:user-defined>
    <meta:user-defined meta:name="OVERHEIDop.GmbID/DC.identifier">gmb-2026-47381</meta:user-defined>
    <meta:user-defined meta:name="OVERHEIDop.versieInformatie"/>
  </office:meta>
</office:document-meta>
</file>