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twee bomen tussen Wibautstraat 52-60 en 62-70 en tussen 92-100 en 102-1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Omgevingsdienst Midden-Holland (ODMH) namens gemeente Gouda besloten om de beslistermijn van de aanvraag met kenmerk 2025-00019910 voor het vellen van twee bomen op de locatie tussen Wibautstraat 52-60 en 62-70 en tussen 92-100 en 102-1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37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991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twee bomen tussen Wibautstraat 52-60 en 62-70 en tussen 92-100 en 102-110 in Gouda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79</meta:user-defined>
    <meta:user-defined meta:name="OVERHEIDop.GmbID/DC.identifier">gmb-2026-47379</meta:user-defined>
    <meta:user-defined meta:name="OVERHEIDop.versieInformatie"/>
  </office:meta>
</office:document-meta>
</file>