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Haagbeuk, Perceel VEU00 A 2368 (tussen nieuwprojecten Vlietvoorde), Veursestraatweg Leidschendam - kenmerk 2346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boom haagbeuk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7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460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kappen van 1 Haagbeuk, Perceel VEU00 A 2368 (tussen nieuwprojecten Vlietvoorde), Veursestraatweg Leidschendam - kenmerk 2346063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77</meta:user-defined>
    <meta:user-defined meta:name="OVERHEIDop.GmbID/DC.identifier">gmb-2026-47377</meta:user-defined>
    <meta:user-defined meta:name="OVERHEIDop.versieInformatie"/>
  </office:meta>
</office:document-meta>
</file>