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ienstverlenings- en Samenwerkingsovereenkomst Inkoop en Contractmanagement Onderwijsroute Arbeidsmarktregio’s Zuidoost-Brabant en Helmond-De Peel</text:p>
      <text:section text:name="regeling_id1-3-2" text:style-name="regeling">
        <text:section text:name="aanhef_id1-3-2-1" text:style-name="aanhef">
          <text:section text:name="preambule_id1-3-2-1-1" text:style-name="preambule">
            <text:p text:style-name="al">Het college van B en W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enstverlenings- en Samenwerkingsovereenkomst Inkoop en Contractmanagement Onderwijsroute Arbeidsmarktregio’s Zuidoost-Brabant en Helmond-De Peel” (DVO) (bijlagen 1 t/m 4: BL25-06331, BL25-06332, BL25-06333 en BL25-06334) aan te gaan met de gemeenten van Arbeidsmarktregio Zuidoost-Brabant en Arbeidsmarktregio Helmond-De Peel voor de periode van 1 januari 2026 tot en met uiterlijk 31 december 2029 en deze DVO te ondertekenen (bijlage 5: BL25-06335), onder gelijktijdige beëindiging van deelname aan de “Dienstverleningsovereenkomst Taal en Inburgering” (2025-2029);</text:p>
              </text:list-item>
            </text:list>
            <text:list text:style-name="id1-3-2-2-1-3">
              <text:list-item text:style-override="id1-3-2-2-1-3-1">
                <text:number>2.</text:number>
                <text:p text:style-name="al">Onder gelijktijdige intrekking van het “Mandaatbesluit DVO Taal en Inburgering”, het “Mandaatbesluit Onderwijsroute Zuidoost-Brabant en Helmond-De Peel” (bijlage 2: BL25-06332) te ondertekenen en publiceren, waarbij het college opdracht, mandaat, volmacht en machtiging verleent aan het college van burgemeester en wethouders van de gemeente Eindhoven om de inkoop- en contractmanagementwerkzaamheden uit te voeren zoals bepaald in artikel 2 van de DVO (bijlage 1: BL25-06331), waaronder in het bijzonder:</text:p>
                <text:list text:style-name="id1-3-2-2-1-3-1-3">
                  <text:list-item text:style-override="id1-3-2-2-1-3-1-3-1">
                    <text:number>a.</text:number>
                    <text:p text:style-name="al">te beslissen tot het aangaan of beëindigen van Overeenkomst(en) met Aanbieder(s) van diensten betreffende de Onderwijsroute;</text:p>
                  </text:list-item>
                  <text:list-item text:style-override="id1-3-2-2-1-3-1-3-2">
                    <text:number>b.</text:number>
                    <text:p text:style-name="al">te beslissen tot het wijzigen van de Overeenkomst(en) met Aanbieder(s) betreffende Onderwijsroute, onder de voorwaarden dat:</text:p>
                    <text:list text:style-name="id1-3-2-2-1-3-1-3-2-3">
                      <text:list-item text:style-override="id1-3-2-2-1-3-1-3-2-3-1">
                        <text:number>i.</text:number>
                        <text:p text:style-name="al"> de totale financiële impact van deze wijziging per Overeenkomst niet groter is dan 10% van de totale oorspronkelijke opdrachtwaarde;</text:p>
                      </text:list-item>
                      <text:list-item text:style-override="id1-3-2-2-1-3-1-3-2-3-2">
                        <text:number>ii.</text:number>
                        <text:p text:style-name="al"> de totale financiële impact van deze wijziging per Overeenkomst niet groter is dan de Europese Drempel;</text:p>
                      </text:list-item>
                      <text:list-item text:style-override="id1-3-2-2-1-3-1-3-2-3-3">
                        <text:number>iii.</text:number>
                        <text:p text:style-name="al"> de wijziging van de Overeenkomst anderszins niet leidt tot een wezenlijke wijziging in de zin van de Aanbestedingswet 2012;</text:p>
                      </text:list-item>
                    </text:list>
                  </text:list-item>
                </text:list>
              </text:list-item>
            </text:list>
            <text:list text:style-name="id1-3-2-2-1-4">
              <text:list-item text:style-override="id1-3-2-2-1-4-1">
                <text:number>3.</text:number>
                <text:p text:style-name="al">Toestemming te verlenen aan het college van burgemeester en wethouders van de gemeente Eindhoven om, ieder voor zover het zijn bevoegdheden betreft, ondermandaat te verlenen aan ondergeschikten voor de bevoegdheden als bedoeld in beslispunt 2.</text:p>
              </text:list-item>
            </text:list>
            <text:p text:style-name="al">De burgemeester van Best besluit om:</text:p>
            <text:list text:style-name="id1-3-2-2-1-6">
              <text:list-item text:style-override="id1-3-2-2-1-6-1">
                <text:number>1.</text:number>
                <text:p text:style-name="al">Volmacht te geven aan de burgemeester van de gemeente Eindhoven, met het recht van assumptie en substitutie, om de in beslispunt 2 genoemde Overeenkomsten met Aanbieders te ondertekenen en de gemeente Best daarin te vertegenwoordig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3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Dienstverlenings- en Samenwerkingsovereenkomst Inkoop en Contractmanagement Onderwijsroute Arbeidsmarktregio’s Zuidoost-Brabant en Helmond-De Peel</meta:user-defined>
    <meta:user-defined meta:name="DCTERMS.W3CDTF/DCTERMS.available">2026-02-03</meta:user-defined>
    <meta:user-defined meta:name="OVERHEIDop.externeBijlage">DVO Onderwijsroute tekenblad|exb-2026-3685</meta:user-defined>
    <meta:user-defined meta:name="OVERHEIDop.externeBijlage">Opdracht, mandaat, volmacht en machtiging|exb-2026-3686</meta:user-defined>
    <meta:user-defined meta:name="DCTERMS.W3CDTF/OVERHEIDop.jaargang">2026</meta:user-defined>
    <meta:user-defined meta:name="OVERHEIDop.publicationIssue">47363</meta:user-defined>
    <meta:user-defined meta:name="OVERHEIDop.GmbID/DC.identifier">gmb-2026-47363</meta:user-defined>
    <meta:user-defined meta:name="OVERHEIDop.versieInformatie"/>
  </office:meta>
</office:document-meta>
</file>