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de woning of straat voldoende bereikbaar moeten blijven voor diverse gemotoriseerde voertuigen;</text:p>
            <text:p text:style-name="al">- dat de woning of straat voldoende bereikbaar moeten blijven voor diverse gemotoriseerde voertuigen;</text:p>
            <text:p text:style-name="al">- dat hulpdiensten zonder hinder deze woningen of straat moeten kunnen bereiken;</text:p>
            <text:p text:style-name="al">- dat het huidige parkeren langs de westzijde van de weg leidt tot verminderd overzicht;</text:p>
            <text:p text:style-name="al">- dat het instellen van een stopverbod de zichtlijnen verbetert en de kans op verkeersonveilige situaties vermindert;</text:p>
            <text:p text:style-name="al">- dat het parkeerverbod de kans op blikschade voor rijdend en stilstaande voertuigen kleiner maakt;</text:p>
            <text:p text:style-name="al">- dat door de aanleg van het parkeerverbod de vrijheid en veiligheid van het verkeer niet wordt geschaad;</text:p>
            <text:p text:style-name="al">- dat de parkeerdruk in de omgeving van het parkeerverbod dusdanig is dat dit het besluit rechtvaardigt;</text:p>
            <text:p text:style-name="al">- dat de veiligheid van de aansluiting van het fietspad op de Van der Duyn van Maasdamweg gewaarborgd kan worden met witte kruismarkering en het waarschuwingsbord J24</text:p>
            <text:p text:style-name="al">- dat over dit besluit overleg heeft plaatsgevonden met politie Eenheid Noord-Nederland, die overeenkomstig artikel 24 BABW akkoord is gegaan met de voorgestelde verkeersmaatregel;</text:p>
            <text:p text:style-name="al">- dat gezien het vorenstaande de belijning overeenkomstig bijgevoegde tekening op locatie gerealiseerd kan worden.</text:p>
            <text:p text:style-name="al"/>
            <text:p text:style-name="al"/>
            <text:p text:style-name="al"/>
            <text:p text:style-name="al">
            <text:span text:style-name="nadrukvet">B</text:span>
            <text:span text:style-name="nadrukvet"> E S L U I T E N: </text:span>
          </text:p>
            <text:p text:style-name="al">Stopverbod aan te brengen aan de Westerzijde van de Van der Duyn van Maasdamweg vanaf de rotonde tot aan de Mercurius en het stopverbod aan de oostzijde op te heffen. </text:p>
            <text:p text:style-name="al"/>
            <text:p text:style-name="al">Dit besluit te realiseren door het aanbrengen van gele trottoirverf en aanvullende waarschuwingsbebording, als bedoeld in bijlage I van het RVV1990, overeenkomstig op dit besluit betrekking hebbende tekening in de bijlage. Daarnaast geldt het opheffen van de Borden E1 aan de oostzijde. </text:p>
            <text:p text:style-name="al"/>
            <text:p text:style-name="al">Hoogezand, DATUM 04-02-2025 zaaknummer 1595050</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4-02-2026 tot en met 18-03-2026</text:p>
            <text:p text:style-name="al"/>
            <text:p text:style-name="al">De publicatietekst in de Regiokrant is: </text:p>
            <text:p text:style-name="al"/>
            <text:p text:style-name="al">
            <text:span text:style-name="nadrukcur">Stopverbod Van der Duyn van Maasdamweg Hoogezand</text:span>
          </text:p>
            <text:p text:style-name="al">Burgemeester en wethouders van de gemeente Midden-Groningen hebben een verkeersbesluit genomen voor het aanwijzen van een stopverbod aan de Van der Duyn van Maasdamweg te Hoogezand, om het overzicht en verkeersveiligheid te verbeteren in de bocht ten hoogte van de zorglocatie van ZINN.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Instellen van Stopverbod aan binnenzijde van een lange bocht - Van der Duyn van Maasdamweg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24</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 E R K E E R S B E S L U I T</meta:user-defined>
    <meta:user-defined meta:name="DCTERMS.W3CDTF/DCTERMS.available">2026-02-04</meta:user-defined>
    <meta:user-defined meta:name="OVERHEIDop.externeBijlage">Bijlage 1 - situatieschets|exb-2026-3684</meta:user-defined>
    <meta:user-defined meta:name="DCTERMS.W3CDTF/OVERHEIDop.jaargang">2026</meta:user-defined>
    <meta:user-defined meta:name="OVERHEIDop.publicationIssue">47360</meta:user-defined>
    <meta:user-defined meta:name="OVERHEIDop.GmbID/DC.identifier">gmb-2026-47360</meta:user-defined>
    <meta:user-defined meta:name="OVERHEIDop.versieInformatie"/>
  </office:meta>
</office:document-meta>
</file>