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dakkapel op het voordakvlak van de woning, Breedveldsingel 12 3055 P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7-01-2026, het plaatsen van een dakkapel op het voordakvlak van de woning, Breedveldsingel 12 3055PK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35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5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5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50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dakkapel op het voordakvlak van de woning, Breedveldsingel 12 3055 PK Rot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357</meta:user-defined>
    <meta:user-defined meta:name="OVERHEIDop.GmbID/DC.identifier">gmb-2026-47357</meta:user-defined>
    <meta:user-defined meta:name="OVERHEIDop.versieInformatie"/>
  </office:meta>
</office:document-meta>
</file>