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urgemeester en wethouders van de gemeente Best ieder voor wat betreft zijn bevoegdheden en gelet op het bepaalde in afdeling 10.1.1 van de Algemene wet bestuursrecht, de Wi2021 en de Dienstverlenings- en Samenwerkingsovereenkomst Inkoop en Contractmanagement Onderwijsroute Arbeidsmarktregio’s Zuidoost-Brabant en Helmond-De Peel,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1-3-4">
                <text:number>d.</text:number>
                <text:p text:style-name="al">
                <text:span text:style-name="nadrukvet">College</text:span>: het college van burgemeester en wethouders van de gemeente Best;</text:p>
              </text:list-item>
              <text:list-item text:style-override="id1-3-2-2-1-3-5">
                <text:number>e.</text:number>
                <text:p text:style-name="al">
                <text:span text:style-name="nadrukvet">DVO</text:span>: de Dienstverlenings- en Samenwerkingsovereenkomst Inkoop en Contractmanagement Onderwijsroute Arbeidsmarktregio’s Zuidoost-Brabant en Helmond-De Peel met ingangsdatum 1 januari 2026;</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Onderwijsroute</text:span>: een van de leerroutes zoals bepaald in de Wi2021. Leerroute vooral voor jongeren. Zij leren de Nederlandse taal op niveau B1 of hoger. Ook worden zij dan voorbereid op het volgen van een mbo-, hbo- of universitaire opleiding;</text:p>
              </text:list-item>
              <text:list-item text:style-override="id1-3-2-2-1-3-8">
                <text:number>h.</text:number>
                <text:p text:style-name="al">
                <text:span text:style-name="nadrukvet">Overeenkomst</text:span>: overeenkomst tussen gemeente(n) en Aanbieder(s) ten aanzien van de levering van Onderwijsroutetrajecten.</text:p>
              </text:list-item>
              <text:list-item text:style-override="id1-3-2-2-1-3-9">
                <text:number>i.</text:number>
                <text:p text:style-name="al">
                <text:span text:style-name="nadrukvet">Wi2021</text:span>: de Wet inburgering 2021 welke op 1 januari 2022 in werking is getreden.</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3">
                  <text:list-item text:style-override="id1-3-2-2-2-2-3-1">
                    <text:number>a.</text:number>
                    <text:p text:style-name="al">te beslissen tot het aangaan of beëindigen van Overeenkomst(en) met Aanbieder(s) van diensten betreffende de Onderwijsroute. </text:p>
                  </text:list-item>
                  <text:list-item text:style-override="id1-3-2-2-2-2-3-2">
                    <text:number>b.</text:number>
                    <text:p text:style-name="al">te beslissen tot het wijzigen van de Overeenkomst(en) met Aanbieder(s) betreffende Onderwijsroute,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 2. </text:number>
                <text:p text:style-name="al">De burgemeester van gemeente Best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Bes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29, uitsluitend ten behoeve van de uitvoering van de “Dienstverlenings- en Samenwerkingsovereenkomst Inkoop en Contractmanagement Onderwijsroute Arbeidsmarktregio’s Zuidoost-Brabant en Helmond-De Peel”. </text:p>
              </text:list-item>
              <text:list-item text:style-override="id1-3-2-2-4-3">
                <text:number>2.</text:number>
                <text:p text:style-name="al">Indien het College zijn deelname aan de DVO tussentijds beëindigt, dan eindigt dit besluit van rechtswege op dezelfde dag als de dag waarop de deelname van het College aan de DVO eindigt. </text:p>
              </text:list-item>
              <text:list-item text:style-override="id1-3-2-2-4-4">
                <text:number>3.</text:number>
                <text:p text:style-name="al">Dit besluit kan worden aangehaald als: “Mandaatbesluit Onderwijsroute Zuidoost-Brabant en Helmond-De Peel”. </text:p>
              </text:list-item>
            </text:list>
            <text:p text:style-name="al"/>
          </text:section>
        </text:section>
        <text:section text:name="regeling-sluiting_id1-3-2-3" text:style-name="regeling-sluiting">
          <text:section text:name="ondertekening_id1-3-2-3-1">
            <text:p><text:span text:style-name="functie">Best, 13 januari 2026</text:span></text:p>
          </text:section>
          <text:section text:name="ondertekening_id1-3-2-3-2">
            <text:p><text:span text:style-name="functie"/></text:p>
            <text:p><text:span text:style-name="functie">Het college van burgemeester en wethouders van de gemeente Best, </text:span></text:p>
          </text:section>
          <text:section text:name="ondertekening_id1-3-2-3-3">
            <text:p><text:span text:style-name="functie"/></text:p>
            <text:p><text:span text:style-name="functie">M.J.D. Donders </text:span></text:p>
            <text:p><text:span text:style-name="functie">Burgemeester </text:span></text:p>
          </text:section>
          <text:section text:name="ondertekening_id1-3-2-3-4">
            <text:p><text:span text:style-name="functie"/></text:p>
            <text:p><text:span text:style-name="functie">J.C.M. Segers </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3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DCTERMS.alternative">Opdracht, mandaat, volmacht en machtiging ter uitvoering van de Dienstverlenings- en Samenwerkingsovereenkomst Inkoop en Contractmanagement Onderwijsroute Arbeidsmarktregio’s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6-02-03</meta:user-defined>
    <meta:user-defined meta:name="OVERHEIDop.externeBijlage">DVO Onderwijsroute tekenblad|exb-2026-3683</meta:user-defined>
    <meta:user-defined meta:name="DCTERMS.W3CDTF/OVERHEIDop.jaargang">2026</meta:user-defined>
    <meta:user-defined meta:name="OVERHEIDop.publicationIssue">47353</meta:user-defined>
    <meta:user-defined meta:name="OVERHEIDop.betreftRegeling">CVDR756274_1</meta:user-defined>
    <meta:user-defined meta:name="OVERHEIDop.GmbID/DC.identifier">gmb-2026-47353</meta:user-defined>
    <meta:user-defined meta:name="xs:date/OVERHEIDop.startdatum">2026-02-04</meta:user-defined>
    <meta:user-defined meta:name="xs:date/OVERHEIDop.einddatum">2030-01-01</meta:user-defined>
    <meta:user-defined meta:name="OVERHEIDop.versieInformatie"/>
  </office:meta>
</office:document-meta>
</file>