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plaatsen van 2 woonarken en het vervangen van de beschroeiing , Groningen, Suikerzijdepad, GRN, R, 3687, nabij Toxopeu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2 woonarken en het vervangen van de beschroeiing  aan  Groningen, Suikerzijdepad, GRN, R, 3687, nabij Toxopeusstraat 11 </text:span>
          </text:p>
            <text:p text:style-name="common-al">De gemeente Groningen heeft een aanvraag voor een omgevingsvergunning reguliere procedure ontvangen. De vergunning is aangevraagd voor het verplaatsen van 2 woonarken en het vervangen van de beschroeiing  aan  Groningen, Suikerzijdepad, GRN, R, 3687, nabij Toxopeusstraat 11 , dossiernummer GRN-00029987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34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987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plaatsen van 2 woonarken en het vervangen van de beschroeiing , Groningen, Suikerzijdepad, GRN, R, 3687, nabij Toxopeusstraat 11</meta:user-defined>
    <meta:user-defined meta:name="OVERHEIDop.datumEindeReactietermijn">2026-03-16</meta:user-defined>
    <meta:user-defined meta:name="OVERHEIDop.terinzageleggingBG">https://groningen.lokalebekendmakingen.nl/case/1:9822:2038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49</meta:user-defined>
    <meta:user-defined meta:name="OVERHEIDop.GmbID/DC.identifier">gmb-2026-47349</meta:user-defined>
    <meta:user-defined meta:name="OVERHEIDop.versieInformatie"/>
  </office:meta>
</office:document-meta>
</file>