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stiging van een zakelijk recht van opstal aan de Apeldoornseweg in Elspeet</text:p>
      <text:section text:name="regeling_id1-3-2" text:style-name="regeling">
        <text:section text:name="aanhef_id1-3-2-1" text:style-name="aanhef">
          <text:section text:name="preambule_id1-3-2-1-1" text:style-name="preambule">
            <text:p text:style-name="al">De gemeente Nunspeet is voornemens om een zakelijk recht van opstal te vestigen op een perceel grond ter grootte van (circa) 29 m2 gelegen aan de Apeldoornseweg te Elspeet, kadastraal bekend gemeente Nunspeet, sectie F, nummers 3080 en 6090 (gedeeltelijk), aan een netbeheerder voor het plaatsen van een transformatorstation.</text:p>
            <text:p text:style-name="al"/>
            <text:p text:style-name="al">De gemeente Nunspeet is van oordeel dat bij deze vestiging van een zakelijk recht van opstal geen mededingingsruimte door middel van een selectieprocedure hoeft te worden geboden, nu bij voorbaat vaststaat of redelijkerwijs mag worden aangenomen dat op grond van objectieve, toetsbare en redelijke criteria slecht één serieuze gegadigde in aanmerking komt voor de vestiging van het zakelijk recht van opstal, nl. de enige ter plaatse opererende netbeheerder. </text:p>
            <text:p text:style-name="al"/>
            <text:p text:style-name="al">De vestiging van een zakelijk recht van opstal ten behoeve van een derde-partij leidt tot een (particulier) zakelijk recht, waarbij deze derde-partij niet zal kunnen voldoen aan de gestelde voorwaarde nl. de urgente en benodigde versterking en uitbreiding van het energienetwerk door het plaatsen van een transformatorstation.</text:p>
            <text:p text:style-name="al"/>
            <text:p text:style-name="al">De gemeente zal na een wachttijd van 20 kalenderdagen, ingaande de dag na de datum van deze publicatie, uitvoering geven aan haar voornemen tot vestiging van een opstalrecht op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stiging van een zakelijk recht van opstal aan de Apeldoornseweg in Elspeet</meta:user-defined>
    <meta:user-defined meta:name="DCTERMS.W3CDTF/DCTERMS.available">2026-02-03</meta:user-defined>
    <meta:user-defined meta:name="DCTERMS.W3CDTF/OVERHEIDop.jaargang">2026</meta:user-defined>
    <meta:user-defined meta:name="OVERHEIDop.publicationIssue">47348</meta:user-defined>
    <meta:user-defined meta:name="OVERHEIDop.GmbID/DC.identifier">gmb-2026-47348</meta:user-defined>
    <meta:user-defined meta:name="OVERHEIDop.versieInformatie"/>
  </office:meta>
</office:document-meta>
</file>