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de gemeente Zwolle betreffende de vaststelling van de aanvraagtermijn voor de Subsidieregeling natuur- en duurzaamheidseducatie Zwolle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Gelet op artikel 14 van de Subsidieregeling natuur- en duurzaamheidseducatie Zwolle 2025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Een aanvraag voor subsidie voor een activiteit als bedoeld in artikel 6, lid 1, van de Subsidieregeling natuur- en duurzaamheidseducatie Zwolle 2025 welke plaatsvindt in het schooljaar 2026 – 2027 kan worden ingediend vanaf 1 juni 2026 tot en met 31 december 2026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de dag na publicatie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7 januari 2026</text:span></text:p>
          </text:section>
          <text:section text:name="ondertekening_id1-3-2-3-2">
            <text:p><text:span text:style-name="functie"/></text:p>
            <text:p><text:span text:style-name="functie">P. Snijders, burgemeester</text:span></text:p>
          </text:section>
          <text:section text:name="ondertekening_id1-3-2-3-3">
            <text:p><text:span text:style-name="functie"/></text:p>
            <text:p><text:span text:style-name="functie">D. Emmer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34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34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34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artikel 14 van de Subsidieregeling natuur- en duurzaamheidseducatie Zwolle 2025]|[https://lokaleregelgeving.overheid.nl/CVDR734610/2#artikel_14.</meta:user-defined>
    <dc:language>nl</dc:language>
    <meta:user-defined meta:name="OVERHEIDop.locatietype/OVERHEIDop.gebiedsmarkering">Gemeente</meta:user-defined>
    <meta:user-defined meta:name="DC.title">Besluit van Burgemeester en Wethouders van de gemeente Zwolle betreffende de vaststelling van de aanvraagtermijn voor de Subsidieregeling natuur- en duurzaamheidseducatie Zwolle 2025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344</meta:user-defined>
    <meta:user-defined meta:name="OVERHEIDop.GmbID/DC.identifier">gmb-2026-47344</meta:user-defined>
    <meta:user-defined meta:name="OVERHEIDop.versieInformatie"/>
  </office:meta>
</office:document-meta>
</file>