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directe omgeving. </text:p>
            <text:p text:style-name="al"/>
            <text:p text:style-name="al">
            <text:span text:style-name="nadrukvet">overwegende:</text:span>
          </text:p>
            <text:p text:style-name="al">-dat dit pad in de huidige situatie door gemotoriseerd verkeer gebruikt kan worden als sluiproute, wat leidt tot verkeersonveiligheid en overlast;</text:p>
            <text:p text:style-name="al">-dat het afsluiten van dit pad voor gemotoriseerd verkeer en het toestaan van langzaam verkeer (fietsers en voetgangers) bijdraagt aan de verkeersveiligheid en leefbaarheid in de straat;</text:p>
            <text:p text:style-name="al">-dat de maatregel gerealiseerd wordt door het plaatsen van verkeersbord G11 (verplicht fietspad) en het plaatsen van fysieke afsluitingen (betonnen palen) die gemotoriseerd verkeer weren;</text:p>
            <text:p text:style-name="al">-dat de huidige éénrichtingsverkeer-regeling over de Kleine Venne niet volledig veilig werkt wanneer gemotoriseerd verkeer gebruik kan maken van het pad;</text:p>
            <text:p text:style-name="al">-dat deze maatregel de bereikbaarheid van de woningen niet schaadt en hulpdiensten altijd toegang behouden tot de Kleine Venne;</text:p>
            <text:p text:style-name="al">-dat over dit besluit overleg heeft plaatsgevonden met politie Eenheid Noord-Nederland, overeenkomstig artikel 24 BABW, en dat deze akkoord is gegaan met de voorgestelde verkeersmaatregel;</text:p>
            <text:p text:style-name="al"/>
            <text:p text:style-name="al"/>
            <text:p text:style-name="al">
            <text:span text:style-name="nadrukvet">B</text:span>
            <text:span text:style-name="nadrukvet"> E S L U I T E N: </text:span>
          </text:p>
            <text:p text:style-name="al">-het pad tussen Kleine Venne 10 en 12 af te sluiten voor gemotoriseerd verkeer;</text:p>
            <text:p text:style-name="al">-de doorgang open te houden voor fietsers en voetgangers;</text:p>
            <text:p text:style-name="al">Deze maatregel te realiseren door het plaatsen van verkeersbord G11 en het plaatsen van obstakels die gemotoriseerd verkeer fysiek weren, overeenkomstig de situatietekening in de bijlage.</text:p>
            <text:p text:style-name="al"/>
            <text:p text:style-name="al">Hoogezand, DATUM 04-02-26, zaaknummer 1647429</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4-02-2026 tot en met 18-03-2026</text:p>
            <text:p text:style-name="al"/>
            <text:p text:style-name="al">De publicatietekst in de Regiokrant is: </text:p>
            <text:p text:style-name="al"/>
            <text:p text:style-name="al">
            <text:span text:style-name="nadrukvet">Afsluiting Kleine </text:span>
            <text:span text:style-name="nadrukvet">Venne</text:span>
            <text:span text:style-name="nadrukvet"> voor gemotoriseerd verkeer</text:span>
          </text:p>
            <text:p text:style-name="al">Burgemeester en wethouders van de gemeente Midden-Groningen hebben een verkeersbesluit genomen voor het afsluiten van het pad tussen Kleine Venne 10 en 12 voor gemotoriseerd verkeer. Het pad blijft toegankelijk voor fietsers en voetgangers. De volledige tekst is in te zien op: <text:a xlink:href="https://www.officielebekendmakingen.nl/" xlink:type="simple">www.officielebekendmakingen.nl</text:a></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Het afsluiten van gemotoriseerd verkeer tussen De Kleine Venne 10 &amp; 12  - De Kleine Venne, Munt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V E R K E E R S B E S L U I T</meta:user-defined>
    <meta:user-defined meta:name="DCTERMS.W3CDTF/DCTERMS.available">2026-02-04</meta:user-defined>
    <meta:user-defined meta:name="OVERHEIDop.externeBijlage">Bijlage 1 - Overzichtstekening|exb-2026-3679</meta:user-defined>
    <meta:user-defined meta:name="OVERHEIDop.externeBijlage">Bijlage 2 - Bordenplan|exb-2026-3680</meta:user-defined>
    <meta:user-defined meta:name="DCTERMS.W3CDTF/OVERHEIDop.jaargang">2026</meta:user-defined>
    <meta:user-defined meta:name="OVERHEIDop.publicationIssue">47340</meta:user-defined>
    <meta:user-defined meta:name="OVERHEIDop.GmbID/DC.identifier">gmb-2026-47340</meta:user-defined>
    <meta:user-defined meta:name="OVERHEIDop.versieInformatie"/>
  </office:meta>
</office:document-meta>
</file>