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a10e19e-8b16-41e0-9148-05360fcf92e5.png" manifest:media-type="image/x-eps"/>
  <manifest:file-entry manifest:full-path="Pictures/Afbeelding4if0948097-1f5a-4678-95e9-d714c93883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office:automatic-styles>
  <office:body>
    <office:text>
      <text:p text:style-name="new_page_staatscourant"/>
      <text:p text:style-name="single-kop-titel">Verkeersbesluit – verkeersbesluit geslotenverklaring en intrekking verplicht (brom-)fietspad op de Hoefkade en de Parallelweg in D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geslotenverklaring voor motorvoertuigen, waarbij ontheffinghouders uitgezonderd worden, en het intrekken van een verplicht (brom-) fietspad ter hoogte van de Hoefkade en de Parallelweg in Den Haag</text:p>
            <text:p text:style-name="common-al"/>
            <text:p text:style-name="common-al">Ons kenmerk: VTH2025-42408</text:p>
            <text:p text:style-name="common-al"/>
            <text:p text:style-name="common-al">Categorie: Verkeersbesluit: Verkeerszaken overig</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Hoefkade en Parallelweg</text:p>
            <text:p text:style-name="common-al"/>
            <text:p text:style-name="common-al"/>
            <text:p text:style-name="common-al">BURGEMEESTER EN WETHOUDERS VAN DEN HAAG, </text:p>
            <text:p text:style-name="common-al">gelezen het op 19 november 2025 ingekomen verzoek van [Geanonimiseerd], namens het College van Burgemeester en Wethouders van de gemeente Den Haag, tot het nemen van een verkeersbesluit voor het instellen van een geslotenverklaring voor motorvoertuigen, waarbij ontheffinghouders uitgezonderd worden, en het intrekken van een verplicht (brom-) fietspad ter hoogte van de Hoefkade en de Parallelweg in Den Haag;</text:p>
            <text:p text:style-name="common-al">gelezen de op 17 december 2025 ontvangen brief van de Politie Den Haag, Dienst Regionale Operationele Samenwerking, Afdeling Infrastructuur, Team Verkeer; </text:p>
            <text:p text:style-name="common-al"/>
            <text:p text:style-name="common-al">overwegende, </text:p>
            <text:p text:style-name="common-al"/>
            <text:p text:style-name="common-al">dat in de huidige situatie de Hoefkade, tussen de Fannius Scholtenstraat en de Naaldwijksestraat, en de Parallelweg, tussen de Wolterbeekstraat en de Naaldwijksestraat, zijn aangewezen als verplicht (brom-)fietspad;</text:p>
            <text:p text:style-name="common-al">dat bovengenoemde wegen ter plaatse fysiek zijn afgesloten door middel van beweegbare pollers, conform het verkeersbesluit van 3 september 2019, Stcrt. 2019 nr. 49126, kenmerk BWT-00169VKZ18;</text:p>
            <text:p text:style-name="common-al">dat deze maatregel destijds is genomen ter uitvoering van de Mobiliteitstransitie en het programma luchtkwaliteit, met als doel het weren van doorgaand (sluip)verkeer, het verbeteren van de leefbaarheid en de (sociale) verkeersveiligheid, en het versterken van de positie van fietsers en voetgangers in de Schilderswijk en de Stationsbuurt;</text:p>
            <text:p text:style-name="common-al">dat de met het besluit van 2019 bereikte verbeteringen in luchtkwaliteit, leefbaarheid en verkeersveiligheid behouden dienen te blijven;</text:p>
            <text:p text:style-name="common-al">dat de gemeente selectieve toegang wil toestaan voor bewoners, ondernemers en mantelzorgers binnen het invloedsgebied van de afsluiting en vrijstellingen wil verlenen aan onder andere hulpdiensten en taxi’s met Haags keurmerk;</text:p>
            <text:p text:style-name="common-al">dat daartoe de gemeente de Regeling ontheffingverlening geslotenverklaring Hoefkade en Parallelweg Den Haag 2026 heeft vastgesteld, zodat op evenwichtige wijze ontheffingen kunnen worden verleend aan deze aangewezen doelgroepen;</text:p>
            <text:p text:style-name="common-al">dat met selectieve toegang de aangewezen doelgroepen niet langer geconfronteerd worden met een aanzienlijk langere reisafstand en/of vertraging;</text:p>
            <text:p text:style-name="common-al">dat met selectieve toegang bepaalde groepen via de Hoefkade in westelijke richting kunnen rijden en via de Parallelweg in oostelijke richting; </text:p>
            <text:p text:style-name="common-al">dat het met fysieke pollers en een (brom-)fietspad niet mogelijk is om deze doelgroepen selectief toegang te bieden;</text:p>
            <text:p text:style-name="common-al">dat daarom de fysieke pollers zullen worden verwijderd en de bestaande </text:p>
            <text:p text:style-name="common-al">(brom-)fietspaden op de genoemde wegvakken worden ingetrokken;</text:p>
            <text:p text:style-name="common-al">dat in de plaats hiervan een geslotenverklaring voor alle motorvoertuigen (C12) zal worden ingesteld, uitgezonderd ontheffinghouders, waarbij de toegang en uitzonderingen worden geregeld conform voornoemd uitvoeringsbeleid;</text:p>
            <text:p text:style-name="common-al">dat de naleving van de geslotenverklaring niet langer fysiek door middel van pollers plaatsvindt, maar door middel van digitale handhaving met camera’s (ANPR), overeenkomstig het Beoordelingskader Parket CVOM voor digitale handhaving bij geslotenverklaringen en voetgangersgebieden;</text:p>
            <text:p text:style-name="common-al">dat met deze maatregel de in 2019 gerealiseerde verbeteringen in leefbaarheid en (sociale) verkeersveiligheid duurzaam worden geborgd en doorgaand (sluip)verkeer blijvend wordt tegengegaan;</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37">
              <text:list-item text:style-override="id1-3-2-2-1-37-1">
                <text:number>•</text:number>
                <text:p text:style-name="al">het verzekeren van de veiligheid op de weg; </text:p>
              </text:list-item>
              <text:list-item text:style-override="id1-3-2-2-1-37-2">
                <text:number>•</text:number>
                <text:p text:style-name="al">het beschermen van weggebruikers en passagiers;</text:p>
              </text:list-item>
              <text:list-item text:style-override="id1-3-2-2-1-37-3">
                <text:number>•</text:number>
                <text:p text:style-name="al">het in stand houden van de weg en het waarborgen van de bruikbaarheid daarvan;</text:p>
              </text:list-item>
              <text:list-item text:style-override="id1-3-2-2-1-37-4">
                <text:number>•</text:number>
                <text:p text:style-name="al">het voorkomen of beperken van door het verkeer veroorzaakte aantasting van het karakter of van de functie van objecten en gebieden. </text:p>
              </text:list-item>
            </text:list>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 </text:p>
            <text:p text:style-name="common-al">dat wel reacties zijn binnengekomen; </text:p>
            <text:p text:style-name="common-al">dat de binnengekomen reacties zijn beantwoord in bijlage 1 van dit verkeersbesluit;</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dat gelet op de mandaatregeling van burgemeester en wethouders van Den Haag en het daarop gebaseerde ondermandaatbesluit;</text:p>
            <text:p text:style-name="common-al">dat 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
            <text:p text:style-name="common-al">
            <text:span text:style-name="nadrukvet">BESLUITEN:</text:span>
          </text:p>
            <text:p text:style-name="common-al"/>
            <text:list text:style-name="id1-3-2-2-1-49">
              <text:list-item text:style-override="id1-3-2-2-1-49-1">
                <text:number>I.</text:number>
                <text:p text:style-name="al">door het verwijderen van borden volgens model G12a en G12b van Bijlage 1 van het Reglement verkeersregels en verkeerstekens 1990 (Stb. 459, 1990), inclusief de onderborden volgens model OB505, de Hoefkade, tussen de Fannius Scholtenstraat en de Naaldwijksestraat, en de Parallelweg, tussen de Wolterbeekstraat en de Naaldwijksestraat, als verplicht (brom-)fietspad in te trekken, conform bij dit besluit behorende situatietekening;</text:p>
              </text:list-item>
            </text:list>
            <text:p text:style-name="common-al"/>
            <text:list text:style-name="id1-3-2-2-1-51">
              <text:list-item text:style-override="id1-3-2-2-1-51-1">
                <text:number>II.</text:number>
                <text:p text:style-name="al">door het plaatsen van borden volgens model C12 van Bijlage 1 van het Reglement verkeersregels en verkeerstekens 1990 (Stb. 459, 1990), voorzien van een onderbord met de tekst “uitgezonderd ontheffinghouders” en een onderbord volgens model L1301 (cameratoezicht), op de Hoefkade, tussen de Fannius Scholtenstraat en de Naaldwijksestraat, en de Parallelweg, tussen de Wolterbeekstraat en de Naaldwijksestraat, een geslotenverklaring voor alle motorvoertuigen in te stellen, dit conform de bij dit besluit behorende situatietekening;</text:p>
              </text:list-item>
            </text:list>
            <text:p text:style-name="common-al"/>
            <text:list text:style-name="id1-3-2-2-1-53">
              <text:list-item text:style-override="id1-3-2-2-1-53-1">
                <text:number>III.</text:number>
                <text:p text:style-name="al">door het aanbrengen van onderborden met de tekst <text:span text:style-name="nadrukcur">“</text:span>uitgezonderd ontheffingshouders<text:span text:style-name="nadrukcur">”</text:span> onder de bestaande borden D5r van Bijlage 1 van het Reglement verkeersregels en verkeerstekens 1990 (Stb. 459, 1990), geplaatst ter hoogte van de kruisingen Hoefkade-Fannius Scholtenstraat en Hoefkade-Naaldwijksestraat, dit conform de bij dit besluit behorende situatietekening;</text:p>
                <text:p text:style-name="al"/>
              </text:list-item>
              <text:list-item text:style-override="id1-3-2-2-1-53-2">
                <text:number>IV.</text:number>
                <text:p text:style-name="al">door het aanbrengen van een onderbord met de tekst <text:span text:style-name="nadrukcur">“</text:span>uitgezonderd ontheffingshouders<text:span text:style-name="nadrukcur">”</text:span> onder het bestaande bord C4R van Bijlage 1 van het Reglement verkeersregels en verkeerstekens 1990 (Stb. 459, 1990), geplaatst ter hoogte van de kruising Parallelweg-Naaldwijksestraat, dit conform de bij dit besluit behorende situatietekening;</text:p>
                <text:p text:style-name="al"/>
              </text:list-item>
              <text:list-item text:style-override="id1-3-2-2-1-53-3">
                <text:number>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Burgemeester en wethouders van Den Haag,</text:p>
            <text:p text:style-name="common-al">namens deze:</text:p>
            <text:p text:style-name="common-al"/>
            <text:p text:style-name="common-al">[Geanonimiseerd]</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72">
              <text:list-item text:style-override="id1-3-2-2-1-72-1">
                <text:number>•</text:number>
                <text:p text:style-name="al">naam, adres, telefoonnummer (waar wij u overdag kunnen bereiken) en e-mailadres; </text:p>
              </text:list-item>
              <text:list-item text:style-override="id1-3-2-2-1-72-2">
                <text:number>•</text:number>
                <text:p text:style-name="al">de datum en handtekening; </text:p>
              </text:list-item>
              <text:list-item text:style-override="id1-3-2-2-1-72-3">
                <text:number>•</text:number>
                <text:p text:style-name="al">een duidelijke omschrijving van het besluit waartegen u bezwaar maakt. Stuur een kopie van het besluit mee. En noem het kenmerk. </text:p>
              </text:list-item>
              <text:list-item text:style-override="id1-3-2-2-1-72-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span text:style-name="nadrukvet">Bijlage 2</text:span>
          </text:p>
            <text:p text:style-name="common-al">
            <draw:frame><draw:text-box><text:section text:name="plaatje_id1-3-2-2-1-82-1" text:style-name="plaatje">
              <text:p text:style-name="illustratie_id1-3-2-2-1-82-1-1"><draw:frame draw:style-name="illustratie_id1-3-2-2-1-82-1-1" text:anchor-type="paragraph" svg:width="152.20000000000002mm" svg:height="99.5mm"><draw:image xlink:href="Pictures/Afbeelding3i7a10e19e-8b16-41e0-9148-05360fcf92e5.png" xlink:type="simple"/></draw:frame></text:p>
            </text:section></draw:text-box></draw:frame>
          </text:p>
            <text:p text:style-name="common-al"/>
            <text:p text:style-name="last-al">
            <draw:frame><draw:text-box><text:section text:name="plaatje_id1-3-2-2-1-84-1" text:style-name="plaatje">
              <text:p text:style-name="illustratie_id1-3-2-2-1-84-1-1"><draw:frame draw:style-name="illustratie_id1-3-2-2-1-84-1-1" text:anchor-type="paragraph" svg:width="152.20000000000002mm" svg:height="99.5mm"><draw:image xlink:href="Pictures/Afbeelding4if0948097-1f5a-4678-95e9-d714c938831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Geslotenverklaring en intrekking verplicht (brom-)fietspad - Hoefkade en Paralle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TH2025-42408</meta:user-defined>
    <meta:user-defined meta:name="DCTERMS.abstract">Verkeersbesluit voor het instellen van een geslotenverklaring voor motorvoertuigen, waarbij ontheffinghouders uitgezonderd worden, en het intrekken van een verplicht (brom-) fietspad ter hoogte van de Hoefkade en de Parallelweg in Den Haag.</meta:user-defined>
    <meta:user-defined meta:name="OVERHEIDop.verkeersbordcode">C4</meta:user-defined>
    <meta:user-defined meta:name="OVERHEIDop.verkeersbordcode">C12</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DC.title">Verkeersbesluit – verkeersbesluit geslotenverklaring en intrekking verplicht (brom-)fietspad op de Hoefkade en de Parallelweg in Den Haag</meta:user-defined>
    <meta:user-defined meta:name="DCTERMS.W3CDTF/DCTERMS.available">2026-01-30</meta:user-defined>
    <meta:user-defined meta:name="OVERHEIDop.externeBijlage">Bijlage 1 - Nota van beantwoording zienswijzen|exb-2026-3678</meta:user-defined>
    <meta:user-defined meta:name="DCTERMS.W3CDTF/OVERHEIDop.jaargang">2026</meta:user-defined>
    <meta:user-defined meta:name="OVERHEIDop.publicationIssue">47331</meta:user-defined>
    <meta:user-defined meta:name="OVERHEIDop.GmbID/DC.identifier">gmb-2026-47331</meta:user-defined>
    <meta:user-defined meta:name="OVERHEIDop.versieInformatie"/>
  </office:meta>
</office:document-meta>
</file>