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 verlenging Omgevingsvergunning voor het plaatsen van een bouwplaats, bouwliften en steiger i.v.m. onderhoud werkzaamheden aan de Hoevenbos 2-30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4344</text:p>
            <text:p text:style-name="common-al">Het product: Omgevingsvergunning</text:p>
            <text:p text:style-name="common-al">De omschrijving van de zaak:het plaatsen van een bouwplaats, bouwliften en steiger i.v.m. onderhoudswerkzaamheden aan de Hoevenbos 2-309 te Zoetermeer</text:p>
            <text:p text:style-name="common-al">De ontvangstdatum van de zaak: 11-12-2025</text:p>
            <text:p text:style-name="common-al">De globale locatie:</text:p>
            <text:p text:style-name="common-al">
            <text:span text:style-name="nadrukvet">Besluitgegevens</text:span>
          </text:p>
            <text:p text:style-name="common-al">De besluitdatum: 30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3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4344</meta:user-defined>
    <meta:user-defined meta:name="DCTERMS.abstract">het plaatsen van een bouwplaats, bouwliften en steiger i.v.m. onderhoudswerkzaamheden aan de Hoevenbos 2-309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procedure termijn verlenging Omgevingsvergunning voor het plaatsen van een bouwplaats, bouwliften en steiger i.v.m. onderhoud werkzaamheden aan de Hoevenbos 2-309 te Zoetermeer</meta:user-defined>
    <meta:user-defined meta:name="DCTERMS.W3CDTF/DCTERMS.available">2026-02-03</meta:user-defined>
    <meta:user-defined meta:name="DCTERMS.W3CDTF/OVERHEIDop.jaargang">2026</meta:user-defined>
    <meta:user-defined meta:name="OVERHEIDop.externeBijlage">2025-164344 OW06_beschikking verlenging procedu...|exb-2026-3677</meta:user-defined>
    <meta:user-defined meta:name="OVERHEIDop.publicationIssue">47330</meta:user-defined>
    <meta:user-defined meta:name="OVERHEIDop.GmbID/DC.identifier">gmb-2026-47330</meta:user-defined>
    <meta:user-defined meta:name="OVERHEIDop.versieInformatie"/>
  </office:meta>
</office:document-meta>
</file>