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Ruiterpad 3 7683RB Den Ham, wijzigen horecavergunning Rijvereniging De Bosruiters, ontvangen op 30-01-2026, zaaknummer TR-Z2026-0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Ruiterpad 3 7683RB Den Ham</text:p>
            <text:p text:style-name="common-al">
            <text:span text:style-name="nadrukvet">Wat:</text:span> wijzigen horecavergunning Rijvereniging De Bosruiters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3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188</meta:user-defined>
    <meta:user-defined meta:name="DCTERMS.abstract">wijzigen horecavergunning Rijvereniging De Bosruiters</meta:user-defined>
    <dc:language>nl</dc:language>
    <meta:user-defined meta:name="OVERHEIDop.locatietype/OVERHEIDop.gebiedsmarkering">Punt</meta:user-defined>
    <meta:user-defined meta:name="DC.title">Gemeente Twenterand - Ingekomen aanvraag Ruiterpad 3 7683RB Den Ham, wijzigen horecavergunning Rijvereniging De Bosruiters, ontvangen op 30-01-2026, zaaknummer TR-Z2026-000188</meta:user-defined>
    <meta:user-defined meta:name="DCTERMS.W3CDTF/DCTERMS.available">2026-02-11</meta:user-defined>
    <meta:user-defined meta:name="DCTERMS.W3CDTF/OVERHEIDop.jaargang">2026</meta:user-defined>
    <meta:user-defined meta:name="OVERHEIDop.publicationIssue">47329</meta:user-defined>
    <meta:user-defined meta:name="OVERHEIDop.GmbID/DC.identifier">gmb-2026-47329</meta:user-defined>
    <meta:user-defined meta:name="OVERHEIDop.versieInformatie"/>
  </office:meta>
</office:document-meta>
</file>