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ringweg 11, 8309RE Tollebeek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 Omgevingsvergunning binnen gekomen voor deze locatie. De aanvraag is geregistreerd onder zaaknummer Z2026-000003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74</meta:user-defined>
    <meta:user-defined meta:name="DCTERMS.abstract">Espelerringweg 11, 8309RE Tollebeek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spelerringweg 11, 8309RE Tollebeek: het kappen van bo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28</meta:user-defined>
    <meta:user-defined meta:name="OVERHEIDop.GmbID/DC.identifier">gmb-2026-47328</meta:user-defined>
    <meta:user-defined meta:name="OVERHEIDop.versieInformatie"/>
  </office:meta>
</office:document-meta>
</file>