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realiseren van een nieuwe bedrijfshal Rollecate 31, en het wijzigen van de milieu categorie Rollecate 31 &amp; 57  7711G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2-02-2026</text:p>
            <text:p text:style-name="common-al">
            <text:span text:style-name="nadrukvet">Datum publicatie:</text:span>
            <text:span text:style-name="nadrukcur"> 02-02-2026</text:span>
          </text:p>
            <text:p text:style-name="common-al">
            <text:span text:style-name="nadrukvet">Locatie:</text:span> PRollecate 31 7711GG Nieuwleusen</text:p>
            <text:p text:style-name="common-al">
            <text:span text:style-name="nadrukvet">Zaakomschrijving:</text:span> het realiseren van een nieuwe bedrijfshal aan de Rollecate 31 en wijzigen van milieu categorie op de percelen Rollecate 31 en 57 Nieuwleusen</text:p>
            <text:p text:style-name="common-al">
            <text:span text:style-name="nadrukvet">Zaaknummer:</text:span> Z/23/712011</text:p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Burgemeester en wethouders van Dalfs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3/71201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3/7120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32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2011</meta:user-defined>
    <meta:user-defined meta:name="DCTERMS.abstract">het realiseren van een nieuw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realiseren van een nieuwe bedrijfshal Rollecate 31, en het wijzigen van de milieu categorie Rollecate 31 &amp; 57  7711GG Nieuwleu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25</meta:user-defined>
    <meta:user-defined meta:name="OVERHEIDop.GmbID/DC.identifier">gmb-2026-47325</meta:user-defined>
    <meta:user-defined meta:name="OVERHEIDop.versieInformatie"/>
  </office:meta>
</office:document-meta>
</file>