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kleinschalige B&amp;B en het aanpassen van de verleende vergunning voor de herbouw van de woning op de locatie Vlietberg 8 en 8A te Ooij zaaknummer Z26AB.00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2701262</text:p>
            <text:p text:style-name="common-al">
            <text:span text:style-name="nadrukvet">Voor:</text:span> het realiseren van een kleinschalige B&amp;B en het aanpassen van de verleende vergunning voor de herbouw van de woning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Vlietberg 8 en 8A te Ooij </text:p>
            <text:p text:style-name="common-al">
            <text:span text:style-name="nadrukvet">Ons zaaknummer:</text:span> Z26AB.006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realiseren van een kleinschalige B&amp;B en het aanpassen van de verleende vergunning voor de herbouw van de woning op de locatie Vlietberg 8 en 8A te Ooij zaaknummer Z26AB.0067</meta:user-defined>
    <meta:user-defined meta:name="DCTERMS.W3CDTF/DCTERMS.available">2026-02-03</meta:user-defined>
    <meta:user-defined meta:name="DCTERMS.W3CDTF/OVERHEIDop.jaargang">2026</meta:user-defined>
    <meta:user-defined meta:name="OVERHEIDop.publicationIssue">47307</meta:user-defined>
    <meta:user-defined meta:name="OVERHEIDop.GmbID/DC.identifier">gmb-2026-47307</meta:user-defined>
    <meta:user-defined meta:name="OVERHEIDop.versieInformatie"/>
  </office:meta>
</office:document-meta>
</file>