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Holwierderweg 2A, 9904PB Krewerd</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30 januari 2026 een besluit genomen op de aanvraag met zaaknummer Z2026-00000066 voor het (her)bouwen van de woning op de locatie Holwierderweg 2A, 9904PB Krewerd.</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730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0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0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066</meta:user-defined>
    <meta:user-defined meta:name="DCTERMS.abstract">30 januari 2026 verleend voor het (her)bouwen van de woning op de locatie Holwierderweg 2A, 9904PB Krewerd.</meta:user-defined>
    <dc:language>nl</dc:language>
    <meta:user-defined meta:name="DC.title">Kennisgeving besluit op aanvraag omgevingsvergunning (BOPA) Holwierderweg 2A, 9904PB Krewerd</meta:user-defined>
    <meta:user-defined meta:name="OVERHEIDop.locatietype/OVERHEIDop.gebiedsmarkering">GeometrieRef</meta:user-defined>
    <meta:user-defined meta:name="DCTERMS.W3CDTF/DCTERMS.available">2026-02-11</meta:user-defined>
    <meta:user-defined meta:name="DCTERMS.W3CDTF/OVERHEIDop.jaargang">2026</meta:user-defined>
    <meta:user-defined meta:name="OVERHEIDop.externeBijlage">Afwijkvergunning|exb-2026-3676</meta:user-defined>
    <meta:user-defined meta:name="OVERHEIDop.publicationIssue">47300</meta:user-defined>
    <meta:user-defined meta:name="OVERHEIDop.GmbID/DC.identifier">gmb-2026-47300</meta:user-defined>
    <meta:user-defined meta:name="OVERHEIDop.versieInformatie"/>
  </office:meta>
</office:document-meta>
</file>