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oprichten van een tijdelijk antenne opstelpunt Vodafone 18251 Aalst (Nabij Malvalaan en Burgemeeser Mollaan)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4004.</text:p>
            <text:p text:style-name="common-al">Locatie: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29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9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031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oprichten van een tijdelijk antenne opstelpunt Vodafone 18251 Aalst (Nabij Malvalaan en Burgemeeser Mollaan) aa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299</meta:user-defined>
    <meta:user-defined meta:name="OVERHEIDop.GmbID/DC.identifier">gmb-2026-47299</meta:user-defined>
    <meta:user-defined meta:name="OVERHEIDop.versieInformatie"/>
  </office:meta>
</office:document-meta>
</file>