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b70e7d-3220-4b7f-b2c7-57e284495e6d.png" manifest:media-type="image/x-eps"/>
  <manifest:file-entry manifest:full-path="Pictures/Afbeelding2i9b58f804-0789-4efc-8f4e-350699e5b2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Wilgengriend 1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Wilgengriend 13</text:p>
            <text:p text:style-name="al">Steller:  J. Klein</text:p>
            <text:p text:style-name="al">Afdeling:  Stadsruimte </text:p>
            <text:p text:style-name="al">Nummer:  19248641      Datum: 28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Wilgengriend 13, kenteken K-078-LT.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7.400000000000006mm" svg:height="22.5mm"><draw:image xlink:href="Pictures/Afbeelding1ie1b70e7d-3220-4b7f-b2c7-57e284495e6d.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9927</text:span>
            <text:span text:style-name="nadrukvet">_</text:span>
            <text:span text:style-name="nadrukvet">209927</text:span>
          </text:p>
            <text:p text:style-name="common-al">
            <draw:frame><draw:text-box><text:section text:name="plaatje_id1-3-2-2-1-75-1" text:style-name="plaatje">
              <text:p text:style-name="illustratie_id1-3-2-2-1-75-1-1"><draw:frame draw:style-name="illustratie_id1-3-2-2-1-75-1-1" text:anchor-type="paragraph" svg:width="143.2mm" svg:height="108.9mm"><draw:image xlink:href="Pictures/Afbeelding2i9b58f804-0789-4efc-8f4e-350699e5b2d0.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29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9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9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Wilgengriend 1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Wilgengriend 13</meta:user-defined>
    <meta:user-defined meta:name="DCTERMS.W3CDTF/DCTERMS.available">2026-02-03</meta:user-defined>
    <meta:user-defined meta:name="DCTERMS.W3CDTF/OVERHEIDop.jaargang">2026</meta:user-defined>
    <meta:user-defined meta:name="OVERHEIDop.publicationIssue">47296</meta:user-defined>
    <meta:user-defined meta:name="OVERHEIDop.GmbID/DC.identifier">gmb-2026-47296</meta:user-defined>
    <meta:user-defined meta:name="OVERHEIDop.versieInformatie"/>
  </office:meta>
</office:document-meta>
</file>