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inderdagverblijf , Lage Bothofstraat 303, 7533 AS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9 januari 2026 hebben wij een aanvraag ontvangen voor het bouwen van een kinderdagverblijf  op de locatie Lage Bothofstraat 303, 7533 AS Enschede. De aanvraag is geregistreerd onder zaaknummer 0153Z20260130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30000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kinderdagverblijf , Lage Bothofstraat 303, 7533 AS Enschede</meta:user-defined>
    <meta:user-defined meta:name="DCTERMS.W3CDTF/DCTERMS.available">2026-02-11</meta:user-defined>
    <meta:user-defined meta:name="DCTERMS.W3CDTF/OVERHEIDop.jaargang">2026</meta:user-defined>
    <meta:user-defined meta:name="OVERHEIDop.publicationIssue">47293</meta:user-defined>
    <meta:user-defined meta:name="OVERHEIDop.GmbID/DC.identifier">gmb-2026-47293</meta:user-defined>
    <meta:user-defined meta:name="OVERHEIDop.versieInformatie"/>
  </office:meta>
</office:document-meta>
</file>