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DBG01 A 1811 in Driebergen-Rijsenburg, bouwen van drie geschakelde transformatorcellen (RX2025-00002811,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DBG01 A 1811 in Driebergen-Rijsenburg, bouwen van drie geschakelde transformatorcellen (RX2025-00002811, 30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8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811</meta:user-defined>
    <meta:user-defined meta:name="DCTERMS.abstract">kadastraal perceel DBG01 A 1811 in Driebergen-Rijsenburg, bouwen van drie geschakelde transformatorcellen (RX2025-00002811, 30 januari 2026)</meta:user-defined>
    <dc:language>nl</dc:language>
    <meta:user-defined meta:name="OVERHEIDop.locatietype/OVERHEIDop.gebiedsmarkering">Vlak</meta:user-defined>
    <meta:user-defined meta:name="DC.title">Gemeente Utrechtse Heuvelrug, verleende omgevingsvergunning - kadastraal perceel DBG01 A 1811 in Driebergen-Rijsenburg, bouwen van drie geschakelde transformatorcellen (RX2025-00002811, 30 januari 2026)</meta:user-defined>
    <meta:user-defined meta:name="DCTERMS.W3CDTF/DCTERMS.available">2026-02-03</meta:user-defined>
    <meta:user-defined meta:name="DCTERMS.W3CDTF/OVERHEIDop.jaargang">2026</meta:user-defined>
    <meta:user-defined meta:name="OVERHEIDop.publicationIssue">47287</meta:user-defined>
    <meta:user-defined meta:name="OVERHEIDop.GmbID/DC.identifier">gmb-2026-47287</meta:user-defined>
    <meta:user-defined meta:name="OVERHEIDop.versieInformatie"/>
  </office:meta>
</office:document-meta>
</file>