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an de verkiezingen voor de stadsdeelcommissie van stadsdeel Zuidoost -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stadsdeelcommissie van stadsdeel Zuidoost maakt met het oog op de op woensdag 18 maart 2026 te houden verkiezing van de leden van de stadsdeelcommissie het volgende bekend.</text:p>
            <text:list text:style-name="id1-3-2-1-1-2">
              <text:list-item text:style-override="id1-3-2-1-1-2-1">
                <text:number>•</text:number>
                <text:p text:style-name="al">De niet-openbare zitting van het centraal stembureau van gemeente vindt plaats op dinsdag 3 februari 2026, om 16.00 uur. Deze besloten zitting vindt plaats in stadsdeelkantoor Zuidoost, Anton de Komplein 150, 1102 CW Amsterdam. Tijdens deze zitting onderzoekt het centraal stembureau de ingeleverde kandidatenlijsten.  Vanaf 4 februari 2026 liggen voor eenieder het proces-verbaal en de ingeleverde stukken ter inzage bij stadsdeelkantoor Zuidoost, Anton de Komplein 150, 1102 CW Amsterdam</text:p>
              </text:list-item>
              <text:list-item text:style-override="id1-3-2-1-1-2-2">
                <text:number>•</text:number>
                <text:p text:style-name="al">De openbare zitting van het centraal stembureau van stadsdeel Zuidoost over de kandidaatstelling vindt plaats op vrijdag 6 februari 2026, om 17.00 uur in de Raadzaal op de eerste verdieping van het stadsdeelkantoor Zuidoost, Anton de Komplein 150, 1102 CW Amsterdam.  </text:p>
                <text:p text:style-name="al">In deze zitting besluit het centraal stembureau over de geldigheid van de ingeleverde kandidatenlijsten, over het handhaven van de daarop voorkomende kandidaten en over het handhaven van de daarboven geplaatste aanduiding (partijnaam) van een politieke groepering.</text:p>
              </text:list-item>
              <text:list-item text:style-override="id1-3-2-1-1-2-3">
                <text:number>•</text:number>
                <text:p text:style-name="al">De openbare zitting van het centraal stembureau van stadsdeel Zuidoost over de nummering vindt plaats op maandag 10 februari 2026, om 10.00 uur in de Raadzaal op de eerste verdieping van het stadsdeelkantoor Zuidoost, Anton de Komplein 150, 1102 CW Amsterdam.</text:p>
              </text:list-item>
              <text:list-item text:style-override="id1-3-2-1-1-2-4">
                <text:number>•</text:number>
                <text:p text:style-name="al">De openbare zitting van het centraal stembureau van stadsdeel Zuidoost over het vaststellen van de uitslag vindt plaats op 27 maart 2026 om 10.00 uur in de Raadzaal op de eerste verdieping van het stadsdeelkantoor Zuidoost, Anton de Komplein 150, 1102 CW Amsterdam.</text:p>
              </text:list-item>
              <text:list-item text:style-override="id1-3-2-1-1-2-5">
                <text:number>•</text:number>
                <text:p text:style-name="al">Als de gemeenteraad besluit tot een hertelling (nieuwe stemopneming) van een of meer stembureaus, dan stelt het centraal stembureau van stadsdeel Zuidoost indien nodig de uitslag opnieuw vast. Tijd en plaats van deze extra zitting wordt dan zo snel mogelijk bekend gemaakt via de website amsterdam.nl/verkiezingen. Deze zitting is openbaar.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Amsterdam, 26 januari 2026</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bekendmaking van de verkiezingen voor de stadsdeelcommissie van stadsdeel Zuidoost - Zittingen van het centraal stembureau voor kandidaatstelling en uitslagvaststelling</meta:user-defined>
    <meta:user-defined meta:name="DCTERMS.W3CDTF/DCTERMS.available">2026-02-03</meta:user-defined>
    <meta:user-defined meta:name="DCTERMS.W3CDTF/OVERHEIDop.jaargang">2026</meta:user-defined>
    <meta:user-defined meta:name="OVERHEIDop.publicationIssue">47283</meta:user-defined>
    <meta:user-defined meta:name="OVERHEIDop.GmbID/DC.identifier">gmb-2026-47283</meta:user-defined>
    <meta:user-defined meta:name="OVERHEIDop.versieInformatie"/>
  </office:meta>
</office:document-meta>
</file>