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Deken Zondaglaan 14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6 is, op grond van artikel 4:6 van de Algemene plaatselijke verordening (APV), een ontheffing verleend voor het houden van een tuinfeest met muziek op 21 maart 2026 van 19:00 uur tot 24:00 uur. Het tuinfeest vindt plaats op de Deken Zondaglaan 14 in Vogelenzan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Deken Zondaglaan 14 in Vogelenza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82</meta:user-defined>
    <meta:user-defined meta:name="OVERHEIDop.GmbID/DC.identifier">gmb-2026-47282</meta:user-defined>
    <meta:user-defined meta:name="OVERHEIDop.versieInformatie"/>
  </office:meta>
</office:document-meta>
</file>