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werktuigenberging, Steege 24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Steege 24 8106PD Mariënheem</text:p>
            <text:p text:style-name="common-al">
            <text:span text:style-name="nadrukvet">Zaakomschrijving:</text:span> het herbouwen van een werktuigenberging</text:p>
            <text:p text:style-name="common-al">
            <text:span text:style-name="nadrukvet">Zaaknummer:</text:span> 0177ESUITE94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4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4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842026</meta:user-defined>
    <meta:user-defined meta:name="DCTERMS.abstract">het her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herbouwen van een werktuigenberging, Steege 24 8106PD Mariënhe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78</meta:user-defined>
    <meta:user-defined meta:name="OVERHEIDop.GmbID/DC.identifier">gmb-2026-47278</meta:user-defined>
    <meta:user-defined meta:name="OVERHEIDop.versieInformatie"/>
  </office:meta>
</office:document-meta>
</file>