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stcode 3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ostcode 3901</text:span>
          </text:p>
            <text:p text:style-name="common-al">
            
          </text:p>
            <text:p text:style-name="common-al">De gemeente Veenendaal heeft een aanvraag voor een omgevingsvergunning ontvangen. De vergunning is op 30-01-2026 aangevraagd voor het kappen en vervangen van 9 afgekeurde bomen postcode 3901 voor de locatie Duivenwal 10a, park Duivenweide, Fluitersstraat 41, Fluitersstraat 42, Lindenlaan 22, achterzijde, Stationsplein, Hollandia 32, Grote Pekken-Duizend Roeden en is geregistreerd onder het nummer CLZ-0001468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27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7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7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6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postcode 3901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77</meta:user-defined>
    <meta:user-defined meta:name="OVERHEIDop.GmbID/DC.identifier">gmb-2026-47277</meta:user-defined>
    <meta:user-defined meta:name="OVERHEIDop.versieInformatie"/>
  </office:meta>
</office:document-meta>
</file>