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eerste wijziging van de verordening op de heffing en de invordering van leges Schiermonnikoog 2026 (Eerste wijziging van de legesverordening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16 dec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span text:style-name="nadrukvet">1</text:span>
            <text:span text:style-name="nadrukvet">
              <text:span text:style-name="sup">e</text:span>
            </text:span>
            <text:span text:style-name="nadrukvet"> wijziging van de verordening op de heffing en de invordering van leges Schiermonnikoo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gesverordening van de gemeente Schiermonnikoog 2026 wordt als volgt gewijzigd:</text:p>
            <text:p text:style-name="al"/>
            <text:p text:style-name="al">Artikel 1.14.1.2, 1.14.1.2.1, 1.14.1.3, 1.14.1.4, 1.14.1.5 en 1.14.1.6 van de bij de verordening behorende tarieventabel komt als volgt te luide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éénmalige ontheffing van de geslotenverklaring om met een motorvoertuig op het eiland te rijden voor 1 tot en met 10 dagen.</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4.1.2.1</text:p>
                  </table:table-cell>
                  <table:table-cell table:style-name="cell_frame_all" table:number-rows-spanned="1" table:number-columns-spanned="1">
                    <text:p text:style-name="table_al">tot het verlenen van een éénmalige ontheffing van de geslotenverklaring om met een motorvoertuig op het eiland te rijden voor 11 tot en met 29 dagen.</text:p>
                  </table:table-cell>
                  <table:table-cell table:style-name="cell_frame_all" table:number-rows-spanned="1" table:number-columns-spanned="1">
                    <text:p text:style-name="table_al">€ 35,10 vermeerderd met € 3,51 per dag</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lenen van een jaarontheffing van het rijverbod om met een motorvoertuig op het eiland te rijden.</text:p>
                  </table:table-cell>
                  <table:table-cell table:style-name="cell_frame_all" table:number-rows-spanned="1" table:number-columns-spanned="1">
                    <text:p text:style-name="table_al">€ 352,3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lenen van een parkeerontheff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Tot het verlenen van een strandontheff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tot het aanbrengen van tussentijdse wijzigingen bij reeds verleende ontheffingen van rijverboden en parkeervergunningen.</text:p>
                  </table:table-cell>
                  <table:table-cell table:style-name="cell_frame_all" table:number-rows-spanned="1" table:number-columns-spanned="1">
                    <text:p text:style-name="table_al">€ 24,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p text:style-name="al">De verordening op de heffing en de invordering van leges Schiermonnikoog 2026 van 14 november 2025 vervalt met ingang van de datum van inwerkingtreding van deze verorden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de heffing is 1 februari 2026.</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1e wijziging legesverordening Schiermonnikoog 2026”.</text:p>
            <text:p text:style-name="al"/>
          </text:section>
        </text:section>
        <text:section text:name="regeling-sluiting_id1-3-2-3" text:style-name="regeling-sluiting">
          <text:section text:name="ondertekening_id1-3-2-3-1">
            <text:p><text:span text:style-name="functie">Aldus vastgesteld in de openbare raadsvergadering van 20 januari 2026.</text:span></text:p>
          </text:section>
          <text:section text:name="ondertekening_id1-3-2-3-2">
            <text:p><text:span text:style-name="functie"/></text:p>
            <text:p><text:span text:style-name="functie">, vicevoorzitter A vd Meulen</text:span></text:p>
            <text:p><text:span text:style-name="functie">,loco - griffier (K. He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2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Schiermonnikoog 2026</meta:user-defined>
    <dc:language>nl</dc:language>
    <meta:user-defined meta:name="OVERHEIDop.locatietype/OVERHEIDop.gebiedsmarkering">Gemeente</meta:user-defined>
    <meta:user-defined meta:name="DC.title">Verordening op de heffing en de invordering van leges Schiermonnikoog 2026</meta:user-defined>
    <meta:user-defined meta:name="DCTERMS.W3CDTF/DCTERMS.available">2026-02-03</meta:user-defined>
    <meta:user-defined meta:name="DCTERMS.W3CDTF/OVERHEIDop.jaargang">2026</meta:user-defined>
    <meta:user-defined meta:name="OVERHEIDop.publicationIssue">47275</meta:user-defined>
    <meta:user-defined meta:name="OVERHEIDop.betreftRegeling">CVDR748203_2</meta:user-defined>
    <meta:user-defined meta:name="xs:date/OVERHEIDop.startdatum">2026-02-04</meta:user-defined>
    <meta:user-defined meta:name="OVERHEIDop.GmbID/DC.identifier">gmb-2026-47275</meta:user-defined>
    <meta:user-defined meta:name="OVERHEIDop.versieInformatie"/>
  </office:meta>
</office:document-meta>
</file>