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Molstraat 37 A, 2512 BH 's-Gravenhage, Nieuwe Molstraat 37, 251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Nieuwe Molstraat 37 en bedrijfsruimte Nieuwe Molstraat 37A door het wijzigen van de kozijnen op de begane grond, het maken van diverse constructieve doorbraken en het plaatsen van een dakkapel op het zijdakvlak</text:p>
            <text:p text:style-name="common-al"/>
            <text:p text:style-name="common-al">Ons kenmerk: VTH2025-296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7 A, 2512 BH 's-Gravenhage, Nieuwe Molstraat 37, 2512 BH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69</meta:user-defined>
    <meta:user-defined meta:name="DCTERMS.abstract">het veranderen en vergroten van de woning Nieuwe Molstraat 37 en bedrijfsruimte Nieuwe Molstraat 37A door het wijzigen van de kozijnen op de begane grond, het maken van diverse constructieve doorbraken en het plaatsen van een dakkapel op het zijdakvl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ieuwe Molstraat 37 A, 2512 BH 's-Gravenhage, Nieuwe Molstraat 37, 2512 BH 's-Gravenhage</meta:user-defined>
    <meta:user-defined meta:name="OVERHEIDop.datumEindeReactietermijn">2026-03-16</meta:user-defined>
    <meta:user-defined meta:name="OVERHEIDop.terinzageleggingBG">https://www.digitale-inzage.nl/Den%20Haag/dossier/tnI2eW0io02b8iCARw9lAw</meta:user-defined>
    <meta:user-defined meta:name="DCTERMS.W3CDTF/DCTERMS.available">2026-02-03</meta:user-defined>
    <meta:user-defined meta:name="DCTERMS.W3CDTF/OVERHEIDop.jaargang">2026</meta:user-defined>
    <meta:user-defined meta:name="OVERHEIDop.publicationIssue">47273</meta:user-defined>
    <meta:user-defined meta:name="OVERHEIDop.GmbID/DC.identifier">gmb-2026-47273</meta:user-defined>
    <meta:user-defined meta:name="OVERHEIDop.versieInformatie"/>
  </office:meta>
</office:document-meta>
</file>