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c2c072-23a0-4526-ae61-fc0aa6837c8c.png" manifest:media-type="image/x-eps"/>
  <manifest:file-entry manifest:full-path="Pictures/Afbeelding2i487e5e0d-76ab-4e98-8fef-e3ce3306a8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lipgriend 5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lipgriend 57</text:p>
            <text:p text:style-name="al">Steller:  J. Klein</text:p>
            <text:p text:style-name="al">Afdeling:  Stadsruimte </text:p>
            <text:p text:style-name="al">Nummer:  19248601      Datum: 28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lipgriend 57, kenteken 48-ZXG-9.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6.3mm" svg:height="21.9mm"><draw:image xlink:href="Pictures/Afbeelding1ib0c2c072-23a0-4526-ae61-fc0aa6837c8c.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text:span>
            <text:span text:style-name="nadrukvet">ng </text:span>
            <text:span text:style-name="nadrukvet">209923</text:span>
            <text:span text:style-name="nadrukvet">_</text:span>
            <text:span text:style-name="nadrukvet">209923</text:span>
          </text:p>
            <text:p text:style-name="common-al">
            <draw:frame><draw:text-box><text:section text:name="plaatje_id1-3-2-2-1-75-1" text:style-name="plaatje">
              <text:p text:style-name="illustratie_id1-3-2-2-1-75-1-1"><draw:frame draw:style-name="illustratie_id1-3-2-2-1-75-1-1" text:anchor-type="paragraph" svg:width="153mm" svg:height="104.17021276595746mm"><draw:image xlink:href="Pictures/Afbeelding2i487e5e0d-76ab-4e98-8fef-e3ce3306a8d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lipgriend 5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lipgriend 57</meta:user-defined>
    <meta:user-defined meta:name="DCTERMS.W3CDTF/DCTERMS.available">2026-02-03</meta:user-defined>
    <meta:user-defined meta:name="DCTERMS.W3CDTF/OVERHEIDop.jaargang">2026</meta:user-defined>
    <meta:user-defined meta:name="OVERHEIDop.publicationIssue">47272</meta:user-defined>
    <meta:user-defined meta:name="OVERHEIDop.GmbID/DC.identifier">gmb-2026-47272</meta:user-defined>
    <meta:user-defined meta:name="OVERHEIDop.versieInformatie"/>
  </office:meta>
</office:document-meta>
</file>