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en realiseren van brandscheiding , Diepenheimseweg 70, 7275 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2023 voor het aanpassen en realiseren van brandscheiding op locatie Diepenheimseweg 70, 7275 AR Gelselaar. De besluitdatum is tevens de verzenddatum. De vergunning is {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3</meta:user-defined>
    <meta:user-defined meta:name="DCTERMS.abstract">Betreft:  Besluit op locatie Diepenheimseweg 70, 7275AR Gelselaar</meta:user-defined>
    <dc:language>nl</dc:language>
    <meta:user-defined meta:name="OVERHEIDop.locatietype/OVERHEIDop.gebiedsmarkering">Vlak</meta:user-defined>
    <meta:user-defined meta:name="DC.title">Toestemming voor aanpassen en realiseren van brandscheiding , Diepenheimseweg 70, 7275 AR Gelsel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27</meta:user-defined>
    <meta:user-defined meta:name="OVERHEIDop.GmbID/DC.identifier">gmb-2026-4727</meta:user-defined>
    <meta:user-defined meta:name="OVERHEIDop.versieInformatie"/>
  </office:meta>
</office:document-meta>
</file>