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gebruikgeving groen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een groenstrook gelegen aan de Weterinkshoek 18, 7611 CB te Aadorp in bruikleen te geven aan de eigenaren van het naastgelegen perceel. Het betreft een gedeelte van het perceel kadastraal bekend als gemeente Ambt Almelo, sectie R, nummer 1608, groot circa 40 vierkante meter. De gemeente is van mening dat de aangrenzende eigenaren de enige serieuze gegadigden zijn, aangezien er sprake zal zijn van een aaneengesloten gebruikssituatie en de feitelijke situatie hiermee juridisch wordt geformaliseerd.</text:p>
            <text:p text:style-name="al"/>
            <text:p text:style-name="al">Bent u het niet eens met de voorgenomen ingebruikgeving? </text:p>
            <text:p text:style-name="al"/>
            <text:p text:style-name="al">Indien u zich niet kunt verenigen met de voorgenomen ingebruikgeving,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ingebruikgeving.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oornemen ingebruikgeving groenperceel</meta:user-defined>
    <meta:user-defined meta:name="DCTERMS.W3CDTF/DCTERMS.available">2026-02-05</meta:user-defined>
    <meta:user-defined meta:name="DCTERMS.W3CDTF/OVERHEIDop.jaargang">2026</meta:user-defined>
    <meta:user-defined meta:name="OVERHEIDop.publicationIssue">47268</meta:user-defined>
    <meta:user-defined meta:name="OVERHEIDop.GmbID/DC.identifier">gmb-2026-47268</meta:user-defined>
    <meta:user-defined meta:name="OVERHEIDop.versieInformatie"/>
  </office:meta>
</office:document-meta>
</file>