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raad Harderwijk 2026 - Woo, AVG en doorzendplicht</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20 januari 2026, nummer 02430000245198/02430000847206;</text:p>
            <text:p text:style-name="al"/>
            <text:p text:style-name="al">gelet op afdeling 10.1.1 van de Algemene wet bestuursrecht;</text:p>
            <text:p text:style-name="al"/>
            <text:p text:style-name="al">besluit:</text:p>
            <text:p text:style-name="al"/>
            <text:p text:style-name="al">vast te stellen het ‘Mandaatbesluit gemeenteraad Harderwijk 2026 - Woo, AVG en doorzendpl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AVG: Algemene Verordening Gegevensbescherming; hieronder tevens te verstaan de Uitvoeringswet AVG en hiervoor in de plaats komende wet- en regelgeving;</text:p>
              </text:list-item>
              <text:list-item text:style-override="id1-3-2-2-1-3-2">
                <text:number>b.</text:number>
                <text:p text:style-name="al">Awb: Algemene wet bestuursrecht;</text:p>
              </text:list-item>
              <text:list-item text:style-override="id1-3-2-2-1-3-3">
                <text:number>c.</text:number>
                <text:p text:style-name="al">gemeente: gemeente Harderwijk;</text:p>
              </text:list-item>
              <text:list-item text:style-override="id1-3-2-2-1-3-4">
                <text:number>d.</text:number>
                <text:p text:style-name="al">griffier: de door de raad op grond van artikel 107 van de Gemeentewet aangewezen functionaris; voor de toepassing van dit besluit wordt hieronder tevens verstaan de plaatsvervangend griffier(s) als bedoeld in artikel 107d van de Gemeentewet;</text:p>
              </text:list-item>
              <text:list-item text:style-override="id1-3-2-2-1-3-5">
                <text:number>e.</text:number>
                <text:p text:style-name="al">griffie: de ambtelijke ondersteuning van de raad met aan het hoofd daarvan de griffier zoals bedoeld in artikel 107 e van de Gemeentewet; </text:p>
              </text:list-item>
              <text:list-item text:style-override="id1-3-2-2-1-3-6">
                <text:number>f.</text:number>
                <text:p text:style-name="al">machtiging: de bevoegdheid om namens de raad handelingen te verrichten die noch een besluit als bedoeld in artikel 1:3 van de Awb, noch een privaatrechtelijke rechtshandeling zijn;</text:p>
              </text:list-item>
              <text:list-item text:style-override="id1-3-2-2-1-3-7">
                <text:number>g.</text:number>
                <text:p text:style-name="al">mandaat: de bevoegdheid als bedoeld in artikel 10:1 van de Awb om namens de raad besluiten te nemen;</text:p>
              </text:list-item>
              <text:list-item text:style-override="id1-3-2-2-1-3-8">
                <text:number>h.</text:number>
                <text:p text:style-name="al">Woo: Wet open overheid; hieronder tevens te verstaan hiervoor in de plaats komende wet- en regelgeving;</text:p>
              </text:list-item>
              <text:list-item text:style-override="id1-3-2-2-1-3-9">
                <text:number>i.</text:number>
                <text:p text:style-name="al">raad: de raad van de gemeente Harderwijk.</text:p>
              </text:list-item>
            </text:list>
          </text:section>
          <text:section text:name="artikel_id1-3-2-2-2" text:style-name="artikel">
            <text:p text:style-name="artikel_kop_titel"><text:span text:style-name="artikel_kop_label">Artikel</text:span> <text:span text:style-name="artikel_kop_nr">2</text:span> Mandaat en machtiging</text:p>
            <text:p text:style-name="al">In dit besluit wordt onder het verlenen van mandaat tevens het geven van een machtiging verstaan.</text:p>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De raad verleent aan de griffier mandaat voor aangelegenheden op het gebied van de AVG en de Woo, welk mandaat mede omvat de afhandeling, waaronder besluitvorming, van hiermee samenhangende ingebrekestellingen wegens het niet tijdig nemen van een besluit.</text:p>
              </text:list-item>
              <text:list-item text:style-override="id1-3-2-2-3-3">
                <text:number>2.</text:number>
                <text:p text:style-name="al">De raad verleent aan de griffier een mandaat voor het voldoen aan de doorzendplicht als bedoeld in artikel 2:3 van de Awb.</text:p>
              </text:list-item>
              <text:list-item text:style-override="id1-3-2-2-3-4">
                <text:number>3.</text:number>
                <text:p text:style-name="al">Van het mandaat als omschreven in het eerste lid is uitgesloten het nemen van besluiten op bezwaar.</text:p>
              </text:list-item>
              <text:list-item text:style-override="id1-3-2-2-3-5">
                <text:number>4.</text:number>
                <text:p text:style-name="al">Bij de uitoefening van de gemandateerde bevoegdheden dienen de geldende wettelijke en beleidskaders in acht te worden genomen, waaronder de Awb.</text:p>
              </text:list-item>
              <text:list-item text:style-override="id1-3-2-2-3-6">
                <text:number>5.</text:number>
                <text:p text:style-name="al">De griffier kan ter uitoefening van de krachtens het eerste en tweede lid aan hem gemandateerde bevoegdheden schriftelijk ondermandaat verlenen aan medewerkers van de griffie.</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ij de uitoefening van mandaat worden stukken van de raad als volgt ondertekend:</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de raad van de gemeente Harderwijk, </text:p>
                      <text:p text:style-name="table_al">handtekening gemandateerde </text:p>
                      <text:p text:style-name="table_al">naam gemandateerde</text:p>
                      <text:p text:style-name="table_al"> functieaanduiding van de gemandateerde</text:p>
                    </table:table-cell>
                  </table:table-row>
                
              </table:table>
            <text:p text:style-name="table_bottom"/></text:section></draw:text-box></draw:frame></text:p>
              </text:list-item>
              <text:list-item text:style-override="id1-3-2-2-4-3">
                <text:number>2.</text:number>
                <text:p text:style-name="al">Bij de uitoefening van mandaat door een plaatsvervangend griffier, dient dit tot uitdrukking te worden gebracht bij de functieaanduiding.</text:p>
              </text:list-item>
              <text:list-item text:style-override="id1-3-2-2-4-4">
                <text:number>3.</text:number>
                <text:p text:style-name="al">Van de handtekening als bedoeld in het eerste lid kan worden afgezien bij documenten zonder publiekrechtelijk rechtsgevolg, zonder officieel standpunt of verklaring, alsmede bij documenten zonder een ‘persoonlijke noot’ of boodschap.</text:p>
              </text:list-item>
            </text:list>
          </text:section>
          <text:section text:name="artikel_id1-3-2-2-5" text:style-name="artikel">
            <text:p text:style-name="artikel_kop_titel"><text:span text:style-name="artikel_kop_label">Artikel</text:span> <text:span text:style-name="artikel_kop_nr">5</text:span> Informatie en verantwoording </text:p>
            <text:p text:style-name="al">De griffier informeert de raad jaarlijks over de op grond van dit mandaat genomen besluiten.</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na de bekendmaking.</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gemeenteraad Harderwijk 2026 - Woo, AVG en doorzendplicht’.</text:p>
          </text:section>
        </text:section>
        <text:section text:name="regeling-sluiting_id1-3-2-3" text:style-name="regeling-sluiting">
          <text:section text:name="ondertekening_id1-3-2-3-1">
            <text:p><text:span text:style-name="functie">Aldus vastgesteld door de raad van de gemeente Harderwijk in zijn openbare vergadering van 29 januari 2026.</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02430000245198/02430000847206</meta:user-defined>
    <meta:user-defined meta:name="DCTERMS.alternative">Mandaatbesluit gemeenteraad Harderwijk 2026 - Woo, AVG en doorzendplicht</meta:user-defined>
    <dc:language>nl</dc:language>
    <meta:user-defined meta:name="OVERHEIDop.locatietype/OVERHEIDop.gebiedsmarkering">Gemeente</meta:user-defined>
    <meta:user-defined meta:name="DC.title">Mandaatbesluit gemeenteraad Harderwijk 2026 - Woo, AVG en doorzendplicht</meta:user-defined>
    <meta:user-defined meta:name="DCTERMS.W3CDTF/DCTERMS.available">2026-01-30</meta:user-defined>
    <meta:user-defined meta:name="DCTERMS.W3CDTF/OVERHEIDop.jaargang">2026</meta:user-defined>
    <meta:user-defined meta:name="OVERHEIDop.publicationIssue">47267</meta:user-defined>
    <meta:user-defined meta:name="OVERHEIDop.betreftRegeling">CVDR756269_1</meta:user-defined>
    <meta:user-defined meta:name="OVERHEIDop.GmbID/DC.identifier">gmb-2026-47267</meta:user-defined>
    <meta:user-defined meta:name="xs:date/OVERHEIDop.startdatum">2026-01-31</meta:user-defined>
    <meta:user-defined meta:name="OVERHEIDop.versieInformatie"/>
  </office:meta>
</office:document-meta>
</file>