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0 januari 2026 geweigerd langs de Olingermeeden ten zuidwesten van de Eendrach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geweigerd</text:p>
            <text:p text:style-name="common-al">Beslisdatum: 30 januari 2026</text:p>
            <text:p text:style-name="common-al">Omschrijving: het plaatsen van opslag en een overslaglocatie</text:p>
            <text:p text:style-name="common-al">Locatie: langs de Olingermeeden ten zuidwesten van de Eendrachtsbrug</text:p>
            <text:p text:style-name="common-al">Zaaknummer: Z2025-00006556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6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6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556</meta:user-defined>
    <meta:user-defined meta:name="DCTERMS.abstract">APV ontheffing: 30 januari 2026 geweigerd voor het plaatsen van opslag en een overslaglocatie op de locatie langs de Olingermeeden ten zuidwesten van de Eendrachtsbrug</meta:user-defined>
    <dc:language>nl</dc:language>
    <meta:user-defined meta:name="OVERHEIDop.locatietype/OVERHEIDop.gebiedsmarkering">Vlak</meta:user-defined>
    <meta:user-defined meta:name="DC.title">Kennisgeving besluit APV ontheffing: 30 januari 2026 geweigerd langs de Olingermeeden ten zuidwesten van de Eendrachtsbru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66</meta:user-defined>
    <meta:user-defined meta:name="OVERHEIDop.GmbID/DC.identifier">gmb-2026-47266</meta:user-defined>
    <meta:user-defined meta:name="OVERHEIDop.versieInformatie"/>
  </office:meta>
</office:document-meta>
</file>