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bullet text:bullet-char="•" text:level="1">
        <style:list-level-properties text:min-label-width="10mm"/>
      </text:list-level-style-bullet>
    </text:list-style>
    <text:list-style style:name="id1-3-2-2-3-6-2-1">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style:style style:family="table-column" style:parent-style-name="colspec" style:name="id1-3-2-2-5-2-5-1-1">
      <style:table-column-properties style:rel-column-width="25*"/>
    </style:style>
    <style:style style:family="table-column" style:parent-style-name="colspec" style:name="id1-3-2-2-5-2-5-1-2">
      <style:table-column-properties style:rel-column-width="19*"/>
    </style: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office:automatic-styles>
  <office:body>
    <office:text>
      <text:p text:style-name="new_page_staatscourant"/>
      <text:p text:style-name="single-kop-titel">Gemeente Rhenen - Afwegingskader woningsplitsing gemeente Rhenen 2026 </text:p>
      <text:section text:name="regeling_id1-3-2" text:style-name="regeling">
        <text:section text:name="aanhef_id1-3-2-1" text:style-name="aanhef">
          <text:section text:name="preambule_id1-3-2-1-1" text:style-name="preambule">
            <text:p text:style-name="al">Het college van burgemeester en wethouders van de gemeente Rhenen,</text:p>
            <text:p text:style-name="al"/>
            <text:p text:style-name="al">gelet op artikel 4:81 van de Algemene wet bestuursrecht;</text:p>
            <text:p text:style-name="al"/>
            <text:p text:style-name="al">overwegende dat:</text:p>
            <text:list text:style-name="id1-3-2-1-1-6">
              <text:list-item text:style-override="id1-3-2-1-1-6-1">
                <text:number>•</text:number>
                <text:p text:style-name="al">woningsplitsing bijdraagt aan een efficiënter gebruik van de bestaande woningvoorraad;</text:p>
              </text:list-item>
              <text:list-item text:style-override="id1-3-2-1-1-6-2">
                <text:number>•</text:number>
                <text:p text:style-name="al">woningsplitsing leidt tot een toename van het aanbod betaalbare woningen;</text:p>
              </text:list-item>
              <text:list-item text:style-override="id1-3-2-1-1-6-3">
                <text:number>•</text:number>
                <text:p text:style-name="al">woningsplitsing aansluit bij veranderende woonbehoeften en huishoudenssamenstellingen;</text:p>
              </text:list-item>
              <text:list-item text:style-override="id1-3-2-1-1-6-4">
                <text:number>•</text:number>
                <text:p text:style-name="al">beleid voor woningsplitsing een concrete uitvoeringsmaatregel is uit het Bestuursprogramma 2022–2026;</text:p>
              </text:list-item>
            </text:list>
            <text:p text:style-name="al"/>
            <text:p text:style-name="al">besluit vast te stellen:</text:p>
            <text:p text:style-name="al">het Afwegingskader woningsplitsing gemeente Rhenen 2026.</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p text:style-name="hoofdstuk_bottom"/>
          </text:section>
          <text:section text:name="hoofdstuk_id1-3-2-2-2" text:style-name="hoofdstuk">
            <text:p text:style-name="hoofdstuk_kop"><text:span text:style-name="label"/> <text:span text:style-name="nr">2.</text:span> TOEPASSINGSBEREIK</text:p>
            <text:section text:name="artikel_id1-3-2-2-2-2" text:style-name="artikel">
              <text:p text:style-name="artikel_kop_titel"><text:span text:style-name="artikel_kop_label"/> <text:span text:style-name="artikel_kop_nr"/> </text:p>
              <text:p text:style-name="al">Dit afwegingskader is van toepassing op woningsplitsingen binnen het stedelijk gebied van de gemeente Rhenen, waarbij een bestaande woning wordt omgezet in twee tot vier zelfstandige woningen, bestemd voor permanente bewoning door afzonderlijke huishoudens. Dit beleid maakt naast bouwkundige splitsing ook kadastrale splitsing. Kadastrale splitsing is geen verplichte voorwaarde, maar is een keuze van de eigenaar.</text:p>
              <text:p text:style-name="al"/>
              <text:p text:style-name="al">Wanneer de omgevingsverordening van de provincie Utrecht ruimte biedt voor woningsplitsing in het buitengebied, zal dit tijdens een herziening worden opgenomen in deze beleidsregels. </text:p>
              <text:p text:style-name="al"/>
            </text:section>
            <text:p text:style-name="hoofdstuk_bottom"/>
          </text:section>
          <text:section text:name="hoofdstuk_id1-3-2-2-3" text:style-name="hoofdstuk">
            <text:p text:style-name="hoofdstuk_kop"><text:span text:style-name="label"/> <text:span text:style-name="nr">3.</text:span> DEFINITIES</text:p>
            <text:section text:name="artikel_id1-3-2-2-3-2" text:style-name="artikel">
              <text:p text:style-name="artikel_kop_titel"><text:span text:style-name="artikel_kop_label"/> <text:span text:style-name="artikel_kop_nr">2.1</text:span> Woning</text:p>
              <text:p text:style-name="al">Een (gedeelte van een) gebouw dat dient voor de huisvesting van één huishouden.</text:p>
              <text:p text:style-name="al"/>
            </text:section>
            <text:section text:name="artikel_id1-3-2-2-3-3" text:style-name="artikel">
              <text:p text:style-name="artikel_kop_titel"><text:span text:style-name="artikel_kop_label"/> <text:span text:style-name="artikel_kop_nr">2.2</text:span> Gebruiksoppervlakte</text:p>
              <text:p text:style-name="al">Gebruiksoppervlakte als bedoeld in NEN 2580; de vloeroppervlakte van een ruimte of van een groep van ruimten, gemeten op vloerniveau, tussen de opgaande scheidingsconstructies, die de desbetreffende ruimte of groep van ruimten omhullen.</text:p>
              <text:p text:style-name="al"/>
            </text:section>
            <text:section text:name="artikel_id1-3-2-2-3-4" text:style-name="artikel">
              <text:p text:style-name="artikel_kop_titel"><text:span text:style-name="artikel_kop_label"/> <text:span text:style-name="artikel_kop_nr">2.3</text:span> Huishouden</text:p>
              <text:p text:style-name="al">De leefvorm of samenlevingsvorm van een alleenstaande of een gezin, waaronder mede wordt begrepen:</text:p>
              <text:list text:style-name="id1-3-2-2-3-4-3">
                <text:list-item text:style-override="id1-3-2-2-3-4-3-1">
                  <text:number>1.</text:number>
                  <text:p text:style-name="al">een woongroep van mensen met een lichamelijke of verstandelijke beperking;</text:p>
                </text:list-item>
                <text:list-item text:style-override="id1-3-2-2-3-4-3-2">
                  <text:number>2.</text:number>
                  <text:p text:style-name="al">de gezamenlijke huisvesting van een groep van maximaal vier personen die gebruik maken van de gemeenschappelijke voorzieningen in de woning.</text:p>
                </text:list-item>
              </text:list>
              <text:p text:style-name="al"/>
            </text:section>
            <text:section text:name="artikel_id1-3-2-2-3-5" text:style-name="artikel">
              <text:p text:style-name="artikel_kop_titel"><text:span text:style-name="artikel_kop_label"/> <text:span text:style-name="artikel_kop_nr">2.4</text:span> Inwoning</text:p>
              <text:p text:style-name="al">Twee of meer huishoudens die één woning bewonen met gemeenschappelijk gebruik van één of meer voorzieningen of (verblijfs)ruimten van die woning en waarbij de woning één hoofdtoegang behoudt en de voorzieningen c.q. (verblijfs)ruimten onderling vrij toegankelijk zijn.</text:p>
              <text:p text:style-name="al"/>
            </text:section>
            <text:section text:name="artikel_id1-3-2-2-3-6" text:style-name="artikel">
              <text:p text:style-name="artikel_kop_titel"><text:span text:style-name="artikel_kop_label"/> <text:span text:style-name="artikel_kop_nr">2.5</text:span> Woningsplitsing </text:p>
              <text:list text:style-name="id1-3-2-2-3-6-2">
                <text:list-item text:style-override="id1-3-2-2-3-6-2-1">
                  <text:number>•</text:number>
                  <text:p text:style-name="al">Bouwkundig: het verbouwen van een woning tot twee of meer zelfstandige woningen.</text:p>
                </text:list-item>
                <text:list-item text:style-override="id1-3-2-2-3-6-2-2">
                  <text:number>•</text:number>
                  <text:p text:style-name="al">Kadastraal: juridische splitsing van een bestaande kavel in twee of meer kavels.</text:p>
                </text:list-item>
              </text:list>
              <text:p text:style-name="al"/>
            </text:section>
            <text:section text:name="artikel_id1-3-2-2-3-7" text:style-name="artikel">
              <text:p text:style-name="artikel_kop_titel"><text:span text:style-name="artikel_kop_label"/> <text:span text:style-name="artikel_kop_nr">2.6</text:span> Stedelijk gebied</text:p>
              <text:p text:style-name="al">Zoals vastgelegd in de omgevingsverordening van de provincie Utrecht.</text:p>
              <text:p text:style-name="al"/>
            </text:section>
            <text:section text:name="artikel_id1-3-2-2-3-8" text:style-name="artikel">
              <text:p text:style-name="artikel_kop_titel"><text:span text:style-name="artikel_kop_label"/> <text:span text:style-name="artikel_kop_nr">2.7</text:span> Zelfstandige woning </text:p>
              <text:p text:style-name="al">Woning met een eigen toegang, die door een huishouden kan worden bewoond zonder dat het huishouden daarbij afhankelijk is van wezenlijke voorzieningen buiten die woning.</text:p>
              <text:p text:style-name="al"/>
            </text:section>
            <text:p text:style-name="hoofdstuk_bottom"/>
          </text:section>
          <text:section text:name="hoofdstuk_id1-3-2-2-4" text:style-name="hoofdstuk">
            <text:p text:style-name="hoofdstuk_kop"><text:span text:style-name="label"/> <text:span text:style-name="nr">4.</text:span> VEREISTEN VOOR HET SPLITSEN VAN WONINGEN</text:p>
            <text:section text:name="artikel_id1-3-2-2-4-2" text:style-name="artikel">
              <text:p text:style-name="artikel_kop_titel"><text:span text:style-name="artikel_kop_label"/> <text:span text:style-name="artikel_kop_nr">3.1</text:span> Algemene vereisten</text:p>
              <text:list text:style-name="id1-3-2-2-4-2-2">
                <text:list-item text:style-override="id1-3-2-2-4-2-2-1">
                  <text:number>•</text:number>
                  <text:p text:style-name="al">Het dient te gaan om een locatie waar de woonactiviteit is toegestaan in het omgevingsplan (dit beleid is niet van toepassing op bedrijfswoningen).</text:p>
                </text:list-item>
                <text:list-item text:style-override="id1-3-2-2-4-2-2-2">
                  <text:number>•</text:number>
                  <text:p text:style-name="al">Splitsing is alleen mogelijk binnen een bestaand hoofdgebouw. Er mag dus geen woning gerealiseerd worden in de vrijstaande bijgebouwen van het oorspronkelijke hoofdgebouw.</text:p>
                </text:list-item>
                <text:list-item text:style-override="id1-3-2-2-4-2-2-3">
                  <text:number>•</text:number>
                  <text:p text:style-name="al">De regeling is bedoeld voor grondgebonden woningen en appartementen, mits wordt voldaan aan alle bouwkundige eisen. Het realiseren van essentiële voorzieningen zoals vluchtwegen is in appartementencomplexen doorgaans complexer dan bij grondgebonden woningen.</text:p>
                </text:list-item>
                <text:list-item text:style-override="id1-3-2-2-4-2-2-4">
                  <text:number>•</text:number>
                  <text:p text:style-name="al">Door middel van splitsing mogen ten hoogste vier woningen worden gerealiseerd. Indien het beoogde aantal woningen dit maximum overschrijdt, dient vooraf een principeverzoek te worden ingediend.</text:p>
                </text:list-item>
                <text:list-item text:style-override="id1-3-2-2-4-2-2-5">
                  <text:number>•</text:number>
                  <text:p text:style-name="al">Het geldt enkel binnen stedelijk gebied zoals vastgelegd in de omgevingsverordening van de provincie Utrecht. </text:p>
                </text:list-item>
                <text:list-item text:style-override="id1-3-2-2-4-2-2-6">
                  <text:number>•</text:number>
                  <text:p text:style-name="al">De overige voorwaarden genoemd in het omgevingsplan (bijvoorbeeld hoogte, diepte, oppervlak van aan-, uit- en bijgebouwen) blijven onverminderd van kracht. </text:p>
                </text:list-item>
              </text:list>
              <text:p text:style-name="al"/>
            </text:section>
            <text:section text:name="artikel_id1-3-2-2-4-3" text:style-name="artikel">
              <text:p text:style-name="artikel_kop_titel"><text:span text:style-name="artikel_kop_label"/> <text:span text:style-name="artikel_kop_nr">3.2</text:span> Fysieke leefbaarheidseisen</text:p>
              <text:list text:style-name="id1-3-2-2-4-3-2">
                <text:list-item text:style-override="id1-3-2-2-4-3-2-1">
                  <text:number>•</text:number>
                  <text:p text:style-name="al">De gebruiksoppervlakte van een gesplitste woning is niet kleiner dan 25m².</text:p>
                </text:list-item>
                <text:list-item text:style-override="id1-3-2-2-4-3-2-2">
                  <text:number>•</text:number>
                  <text:p text:style-name="al">De nieuwe situatie moet voldoen aan het vigerende parkeerbeleid van de gemeente Rhenen. </text:p>
                </text:list-item>
                <text:list-item text:style-override="id1-3-2-2-4-3-2-3">
                  <text:number>•</text:number>
                  <text:p text:style-name="al">De woningsplitsing moet leiden tot zelfstandige woningen, ieder met een eigen toegang, eigen sanitaire voorzieningen en een eigen keuken. De toegang van de woning mag uitkomen op een gemeenschappelijke gang, galerij of een gemeenschappelijk trappenhuis, mits de woning zelf als zelfstandige woning kan functioneren.</text:p>
                </text:list-item>
                <text:list-item text:style-override="id1-3-2-2-4-3-2-4">
                  <text:number>•</text:number>
                  <text:p text:style-name="al">Elke woning moet beschikken over ten minste één verblijfsruimte die uitzicht biedt op de openbare ruimte of op een binnentuin van voldoende kwaliteit. </text:p>
                </text:list-item>
                <text:list-item text:style-override="id1-3-2-2-4-3-2-5">
                  <text:number>•</text:number>
                  <text:p text:style-name="al">De woningsplitsing mag niet leiden tot aantasting van de leefbaarheid van de omgeving en de privacy of geluidsoverlast op aangrenzende woningen. Indien de gemeente twijfelt aan de effecten op de leefbaarheid, kan zij de aanvrager verplichten dit te onderbouwen.</text:p>
                </text:list-item>
                <text:list-item text:style-override="id1-3-2-2-4-3-2-6">
                  <text:number>•</text:number>
                  <text:p text:style-name="al">De woningsplitsing leidt niet tot een afbreuk van de ruimtelijke kwaliteit, de stedenbouwkundige kwaliteit en de cultuurhistorische waarden. De aanvraag wordt ter beoordeling hiervan voorgelegd aan de Commissie Ruimtelijke Kwaliteit. </text:p>
                </text:list-item>
                <text:list-item text:style-override="id1-3-2-2-4-3-2-7">
                  <text:number>•</text:number>
                  <text:p text:style-name="al">Voor het bouwen van bijbehorende bouwwerken gelden de regels uit het Omgevingsplan gemeente Rhenen. </text:p>
                </text:list-item>
                <text:list-item text:style-override="id1-3-2-2-4-3-2-8">
                  <text:number>•</text:number>
                  <text:p text:style-name="al">In geval van splitsing bestaat de mogelijkheid om de reeds aanwezige berging(en) en/of fietsenstalling gezamenlijk te gebruiken door de bewoners van de gesplitste woningen. Ook kan een nieuwe berging worden gerealiseerd, mits wordt voldaan aan de bouwregels voor bijbehorende bouwwerken uit het Omgevingsplan gemeente Rhenen. Bij de aanvraag omgevingsvergunning dient de aanvrager aan te geven waar op eigen terrein fietsen kunnen worden gestald. </text:p>
                </text:list-item>
              </text:list>
              <text:p text:style-name="al"/>
            </text:section>
            <text:section text:name="artikel_id1-3-2-2-4-4" text:style-name="artikel">
              <text:p text:style-name="artikel_kop_titel"><text:span text:style-name="artikel_kop_label"/> <text:span text:style-name="artikel_kop_nr">3.3</text:span> Bouwtechnische eisen</text:p>
              <text:list text:style-name="id1-3-2-2-4-4-2">
                <text:list-item text:style-override="id1-3-2-2-4-4-2-1">
                  <text:number>•</text:number>
                  <text:p text:style-name="al">Voor het splitsen van een woning zijn bouwkundige aanpassingen aan de woning noodzakelijk. De technische aandachtspunten waaraan voldaan moet worden staan opgenomen in het Besluit bouwwerken leefomgeving (Bbl) en volgen uit een evenwichtige toedeling van functies aan locaties. De overige regels van het omgevingsplan zoals die op dat moment gelden, blijven gelden. </text:p>
                </text:list-item>
                <text:list-item text:style-override="id1-3-2-2-4-4-2-2">
                  <text:number>•</text:number>
                  <text:p text:style-name="al">Het Bbl maakt een duidelijk onderscheid tussen nieuwbouw en verbouw. Dit onderscheid is belangrijk bij het beoordelen van bouwplannen. Wanneer een bestaande woning wordt opgesplitst in meerdere woningen, is sprake van bestaande bouw.</text:p>
                </text:list-item>
                <text:list-item text:style-override="id1-3-2-2-4-4-2-3">
                  <text:number>•</text:number>
                  <text:p text:style-name="al">Uit de vergunningaanvraag moet blijken dat wordt voldaan aan de geluidsvoorschriften vanuit het BBL. Dit kan door middel van tekeningen of een duidelijke omschrijving van het materiaalgebruik. Bij twijfel kan een akoestisch onderzoek worden gevraagd.</text:p>
                </text:list-item>
              </text:list>
              <text:p text:style-name="al"/>
            </text:section>
            <text:section text:name="artikel_id1-3-2-2-4-5" text:style-name="artikel">
              <text:p text:style-name="artikel_kop_titel"><text:span text:style-name="artikel_kop_label"/> <text:span text:style-name="artikel_kop_nr">3.4</text:span> Maatwerk</text:p>
              <text:p text:style-name="al">Het college kan, indien de omstandigheden daartoe aanleiding geven, gemotiveerd afwijken van bovenstaande voorwaarden. Daarbij geldt dat in overwegende mate aan de voorwaarden moet zijn voldaan, tenzij strikte toepassing tot onevenredige gevolgen zou leiden.  </text:p>
              <text:p text:style-name="al"/>
            </text:section>
            <text:p text:style-name="hoofdstuk_bottom"/>
          </text:section>
          <text:section text:name="hoofdstuk_id1-3-2-2-5" text:style-name="hoofdstuk">
            <text:p text:style-name="hoofdstuk_kop"><text:span text:style-name="label"/> <text:span text:style-name="nr">5.</text:span> OMGEVINGSVERGUNNING WONINGSPLITSING</text:p>
            <text:section text:name="artikel_id1-3-2-2-5-2" text:style-name="artikel">
              <text:p text:style-name="artikel_kop_titel"><text:span text:style-name="artikel_kop_label"/> <text:span text:style-name="artikel_kop_nr"/> </text:p>
              <text:p text:style-name="al">Woningsplitsing kan direct met een omgevingsvergunning wordt gerealiseerd als wordt voldaan aan de eisen uit dit afwegingskader. Als de aanvraag in strijd is met dit beleid, moet eerst een principeverzoek worden ingediend. Alleen bij een positief principebesluit door het college van B&amp;W kan vervolgens een omgevingsvergunning worden aangevraagd, waarbij de voorwaarden uit het principebesluit gelden.</text:p>
              <text:p text:style-name="al"/>
              <text:p text:style-name="al"/>
              <text:section text:name="table_id1-3-2-2-5-2-5" text:style-name="table">
                <text:p text:style-name="table_top"/>
                <table:table table:style-name="tgroup">
                  <table:table-column table:style-name="id1-3-2-2-5-2-5-1-1"/>
                  <table:table-column table:style-name="id1-3-2-2-5-2-5-1-2"/>
                  <table:table-row table:style-name="row">
                    <table:table-cell table:style-name="entry" table:number-rows-spanned="1" table:number-columns-spanned="1">
                      <text:p text:style-name="table_al">De gemeente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P. Bonthuis</text:p>
                    </table:table-cell>
                    <table:table-cell table:style-name="entry" table:number-rows-spanned="1" table:number-columns-spanned="1">
                      <text:p text:style-name="table_al">mr. drs. G.A. Kaai</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Vastgesteld in de vergadering van 20 januari 2026,</text:span></text:p>
          </text:section>
        </text:section>
        <text:section text:name="bijlage_id1-3-2-4" text:style-name="bijlage">
          <text:p text:style-name="bijlage_top"/>
          <text:p text:style-name="hoofdstuk_kop"><text:span text:style-name="label"/> <text:span text:style-name="nr"/> Bijlagen</text:p>
          <text:p text:style-name="al"/>
          <text:p text:style-name="al">Toelichting afwegingskader woningsplitsing gemeente Rhenen 2026</text:p>
          <text:p text:style-name="al"/>
          <text:p text:style-name="al">1. Aanleiding en doel</text:p>
          <text:p text:style-name="al">1.1 Aanleiding</text:p>
          <text:p text:style-name="al">Gemeente Rhenen kampt, zoals veel gemeenten, met een woningtekort. Hier komt ook bij kijken dat er weinig ruimte is, in en rondom de kernen, om deze woningen te bouwen. Om deze reden is het belangrijk om te kijken hoe we beter gebruik kunnen maken van bestaande woningen. Het splitsen van woningen kan een uitkomst bieden. </text:p>
          <text:p text:style-name="al"/>
          <text:p text:style-name="al">Deze behoefte wordt versterkt door bredere maatschappelijke ontwikkelingen. De verdergaande individualisering heeft geleid tot een huishoudensverdunning en een sterke toename van het aantal eenpersoonshuishoudens. Op 1 januari 2025 telde Nederland bijna 8,4 miljoen particuliere huishoudens, waarin gemiddeld 2,1 mensen samenwonen. Ongeveer 40% daarvan bestaat inmiddels uit één persoon. Deze groeiende vraag naar kleinere zelfstandige woonruimten maakt het nog urgenter om bestaande woonruimte efficiënter in te zetten.</text:p>
          <text:p text:style-name="al"/>
          <text:p text:style-name="al">1.2 Bestuurlijke context</text:p>
          <text:p text:style-name="al">In het coalitieakkoord 'Samen bouwen aan een duurzame toekomst' is de ambitie uitgesproken om op deze manier meer woningen te realiseren. Ook in het bestuursprogramma 2022-2026 wordt deze concrete actie, het opstellen van beleid voor woningsplitsing genoemd. Daarnaast is deze beleidsontwikkeling bevestigd in het Volkshuisvestingsprogramma Rhenen 2025, dat op 25 november 2025 door het college is vastgesteld. Ook daarin wordt woningsplitsing genoemd als een relevante maatregel om de woningvoorraad beter te benutten.</text:p>
          <text:p text:style-name="al"/>
          <text:p text:style-name="al">1.3 Doel en noodzaak van beleid</text:p>
          <text:p text:style-name="al">Inhoudelijk</text:p>
          <text:p text:style-name="al">Woningsplitsing kent zowel positieve als negatieve effecten. Enerzijds kan splitsing de leefbaarheid onder druk zetten, bijvoorbeeld door extra parkeerdruk of geluidsoverlast. Anderzijds kan het juist bijdragen aan het voorzien in de woonbehoefte, het versterken van sociale samenhang en het ondersteunen van lokale voorzieningen. Deze uiteenlopende effecten maken het belangrijk om duidelijke kaders te hanteren, zodat aanvragen op een zorgvuldige, voorspelbare en consistente manier kunnen worden beoordeeld.</text:p>
          <text:p text:style-name="al"/>
          <text:p text:style-name="al">Procedureel</text:p>
          <text:p text:style-name="al">Naast deze inhoudelijke noodzaak is er ook een procedurele noodzaak. Woningsplitsing is in de meeste gevallen in strijd met het omgevingsplan. Hierdoor moet eerst een principeverzoek worden ingediend. Alleen wanneer het college van B&amp;W een positief principebesluit neemt, kan een omgevingsvergunning worden aangevraagd, waarbij de voorwaarden uit dat besluit gelden. Voor deze verzoeken ontbreekt momenteel een helder toetsingskader, waardoor de beoordeling niet altijd consistent of transparant is. Na vaststelling van het afwegingskader woningsplitsing is geen principeverzoek meer nodig voor aanvragen die in overeenstemming zijn met de voorwaarden. </text:p>
          <text:p text:style-name="al"/>
          <text:p text:style-name="al">Dit beleid biedt daarom een duidelijk afwegingskader met voorwaarden en criteria voor het beoordelen van aanvragen om woningsplitsing. Daarnaast stimuleert het beleid inwoners om hun woning te splitsen. Door de beleidsregels later in het omgevingsplan op te nemen, ontstaat de mogelijkheid om direct een binnenplanse omgevingsvergunning aan te vragen. Dit bespaart tijd en kosten en geeft inwoners vooraf duidelijkheid over de voorwaarden waaronder de gemeente medewerking wil verlenen.</text:p>
          <text:p text:style-name="al"/>
          <text:p text:style-name="al">2. Let op: er gelden ook fiscale en financiële regels</text:p>
          <text:p text:style-name="al">Het splitsen van een woning, zowel bouwkundig als kadastraal, kan fiscale en financiële consequenties hebben. Denk hierbij aan mogelijke wijzigingen in de WOZ-waarde, een aangepaste hoogte van gemeentelijke heffingen (zoals de onroerendezaakbelasting en afvalstoffenheffing), en het (gedeeltelijk) vervallen van de hypotheekrenteaftrek wanneer een deel van de woning wordt verhuurd. </text:p>
          <text:p text:style-name="al"/>
          <text:p text:style-name="al">Daarnaast kan een wijziging van de woon- of huishoudsituatie als gevolg van splitsing gevolgen hebben voor het recht op toeslagen. Dit is met name het geval wanneer er een nieuw woonadres ontstaat of wanneer de samenstelling van het huishouden wijzigt, bijvoorbeeld door (gedeeltelijke) verhuur of bewoning door derden.</text:p>
          <text:p text:style-name="al"/>
          <text:p text:style-name="al">De gemeente adviseert initiatiefnemers om vóór het indienen van een splitsingsaanvraag fiscaal en financieel advies in te winnen bij een belastingadviseur, hypotheekverstrekker of notaris. Zo wordt voorkomen dat men tijdens of na het splitsingsproces wordt geconfronteerd met onverwachte financiële gevolgen.</text:p>
          <text:p text:style-name="al"/>
          <text:p text:style-name="al">3. Huidige situatie </text:p>
          <text:p text:style-name="al">Binnen de gemeente Rhenen is inwoning toegestaan op basis van het Omgevingsplan, in het buitengebied bij recht en in het stedelijk gebied kan hiervoor afweken worden met een omgevingsvergunning. Zolang de huisvesting (inwoning) betrekking heeft op één huishouden, is geen omgevingsvergunning vereist. Wanneer sprake is van bewoning door meerdere huishoudens is wel een binnenplanse omgevingsvergunning noodzakelijk. In sommige gevallen kan daarnaast ook een huisvestingsvergunning verplicht zijn.</text:p>
          <text:p text:style-name="al"/>
          <text:p text:style-name="al">De volgende vormen van woningdelen vallen binnen de definitie van inwoning uit het Omgevingsplan gemeente Rhenen en zijn daarom momenteel meestal al mogelijk. Daarbij geldt dat altijd moet worden nagegaan welke regels op de specifieke locatie van toepassing zijn. Inwoning is namelijk niet op alle locaties toegestaan. Wanneer er sprake is van twee of meer huishoudens is een omgevingsvergunning noodzakelijk:</text:p>
          <text:list text:style-name="id1-3-2-4-34">
            <text:list-item text:style-override="id1-3-2-4-34-1">
              <text:number>•</text:number>
              <text:p text:style-name="al">Extra bewoners zonder een huurovereenkomst.</text:p>
            </text:list-item>
            <text:list-item text:style-override="id1-3-2-4-34-2">
              <text:number>•</text:number>
              <text:p text:style-name="al">Het verhuren van één of meerdere kamers door de hoofdbewoner, waarbij de verhuurder zelf in de woning blijft wonen (hospitaverhuur).</text:p>
            </text:list-item>
            <text:list-item text:style-override="id1-3-2-4-34-3">
              <text:number>•</text:number>
              <text:p text:style-name="al">Het verhuren van een woning aan meerdere alleenstaanden met een gezamenlijk huurcontract (friendscontract).</text:p>
            </text:list-item>
            <text:list-item text:style-override="id1-3-2-4-34-4">
              <text:number>•</text:number>
              <text:p text:style-name="al">Het verhuren van een woning aan twee of meer alleenstaanden met ieder een afzonderlijk huurcontract (kamergewijze verhuur). </text:p>
            </text:list-item>
            <text:list-item text:style-override="id1-3-2-4-34-5">
              <text:number>•</text:number>
              <text:p text:style-name="al">Het verbouwen van een deel van een woning voor twee of meer alleenstaanden, met ieder een eigen kamer en eigen sanitair heeft en overige voorzieningen worden gedeeld (zachte splitsing).  </text:p>
            </text:list-item>
          </text:list>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726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6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6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Rhenen</meta:user-defined>
    <meta:user-defined meta:name="OVERHEID.Informatietype/DC.type">officiële publicatie</meta:user-defined>
    <meta:user-defined meta:name="OVERHEIDop.Rubriek/DC.type">ander besluit van algemene strekking</meta:user-defined>
    <meta:user-defined meta:name="OVERHEID.Gemeente/DCTERMS.publisher">Rhenen</meta:user-defined>
    <meta:user-defined meta:name="OVERHEID.Gemeente/OVERHEID.authority">Rhen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6-01-01</meta:user-defined>
    <meta:user-defined meta:name="DCTERMS.alternative">Afwegingskader woningsplitsing gemeente Rhenen 2026</meta:user-defined>
    <dc:language>nl</dc:language>
    <meta:user-defined meta:name="OVERHEIDop.locatietype/OVERHEIDop.gebiedsmarkering">Gemeente</meta:user-defined>
    <meta:user-defined meta:name="DC.title">Gemeente Rhenen - Afwegingskader woningsplitsing gemeente Rhenen 2026</meta:user-defined>
    <meta:user-defined meta:name="DCTERMS.W3CDTF/DCTERMS.available">2026-02-04</meta:user-defined>
    <meta:user-defined meta:name="DCTERMS.W3CDTF/OVERHEIDop.jaargang">2026</meta:user-defined>
    <meta:user-defined meta:name="OVERHEIDop.publicationIssue">47265</meta:user-defined>
    <meta:user-defined meta:name="OVERHEIDop.betreftRegeling">CVDR756268_1</meta:user-defined>
    <meta:user-defined meta:name="OVERHEIDop.GmbID/DC.identifier">gmb-2026-47265</meta:user-defined>
    <meta:user-defined meta:name="xs:date/OVERHEIDop.startdatum">2026-02-05</meta:user-defined>
    <meta:user-defined meta:name="OVERHEIDop.versieInformatie"/>
  </office:meta>
</office:document-meta>
</file>