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kstwagen collectief beveiligd van 2 februari t/m 24 maart 2026 langs fietspad Ensg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ergunning tekstwagen collectief beveiligd</text:p>
            <text:p text:style-name="common-al">Datum en locatie:  2 februari t/m 24 maart 2026, langs fietspad Ensgat op Urk</text:p>
            <text:p text:style-name="common-al">Datum verzending:  20 januar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6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kstwagen collectief beveiligd van 2 februari t/m 24 maart 2026 langs fietspad Ensgat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64</meta:user-defined>
    <meta:user-defined meta:name="OVERHEIDop.GmbID/DC.identifier">gmb-2026-47264</meta:user-defined>
    <meta:user-defined meta:name="OVERHEIDop.versieInformatie"/>
  </office:meta>
</office:document-meta>
</file>