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exploiteren van openbare inrichting Bij Blue Food &amp; Drinks op de locatie Burgemeester Roos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ntvangen voor een vergunning voor het exploiteren van openbare inrichting Bij Blue Food &amp; Drinks op de locatie Burgemeester Roosstraat 3, 2941 AC Lekkerkerk. De aanvraag is geregistreerd onder zaaknummer 193118141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814166</meta:user-defined>
    <dc:language>nl</dc:language>
    <meta:user-defined meta:name="OVERHEIDop.locatietype/OVERHEIDop.gebiedsmarkering">Punt</meta:user-defined>
    <meta:user-defined meta:name="DC.title">Kennisgeving ontvangst aanvraag voor een vergunning voor het exploiteren van openbare inrichting Bij Blue Food &amp; Drinks op de locatie Burgemeester Roosstraat 3 in Lekkerke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63</meta:user-defined>
    <meta:user-defined meta:name="OVERHEIDop.GmbID/DC.identifier">gmb-2026-47263</meta:user-defined>
    <meta:user-defined meta:name="OVERHEIDop.versieInformatie"/>
  </office:meta>
</office:document-meta>
</file>