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de Scootercampagne van 16 februari t/m 2 maart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reclameborden Scootercampagne Gemeente Urk</text:p>
            <text:p text:style-name="common-al">Datum:  16 februari t/m 2 maart 2026</text:p>
            <text:p text:style-name="common-al">Datum verzending:  15 januari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de Scootercampagne van 16 februari t/m 2 maart 2026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60</meta:user-defined>
    <meta:user-defined meta:name="OVERHEIDop.GmbID/DC.identifier">gmb-2026-47260</meta:user-defined>
    <meta:user-defined meta:name="OVERHEIDop.versieInformatie"/>
  </office:meta>
</office:document-meta>
</file>