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een woonunit aan Hillsesteeg 1, 4286 LT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een woonunit aan Hillsesteeg 1, 4286 LT Almkerk (2026-0002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. De gemeente neemt daarover waarschijnlijk voor 24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23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Gemeente Altena - Aanvraag vergunning voor het tijdelijk plaatsen van een woonunit aan Hillsesteeg 1, 4286 LT Almker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26</meta:user-defined>
    <meta:user-defined meta:name="OVERHEIDop.GmbID/DC.identifier">gmb-2026-4726</meta:user-defined>
    <meta:user-defined meta:name="OVERHEIDop.versieInformatie"/>
  </office:meta>
</office:document-meta>
</file>