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oterij rondom de Vuurtoren op 14 februari 2026 in de speeltuin in Wijk 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Rondom de Vuurtoren</text:p>
            <text:p text:style-name="common-al">Datum en locatie:  14 februari 2026, Speeltuin in Wijk 3 op Urk</text:p>
            <text:p text:style-name="common-al">Datum verzending:  26 jan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25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Loterij rondom de Vuurtoren op 14 februari 2026 in de speeltuin in Wijk 3 te Ur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54</meta:user-defined>
    <meta:user-defined meta:name="OVERHEIDop.GmbID/DC.identifier">gmb-2026-47254</meta:user-defined>
    <meta:user-defined meta:name="OVERHEIDop.versieInformatie"/>
  </office:meta>
</office:document-meta>
</file>