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3902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3902 te Veenendaal</text:span>
          </text:p>
            <text:p text:style-name="common-al">
            
          </text:p>
            <text:p text:style-name="common-al">De gemeente Veenendaal heeft een aanvraag voor een omgevingsvergunning ontvangen. De vergunning is op 30-01-2026 aangevraagd voor het kappen en vervangen van 16 afgekeurde bomen postcode 3902 voor de locatie Zuiderkruis 2-168, Grote Beer-Boogschutter, Pollux 6D, Pollux 83-217, Noorderkroon 37, Spitsbergenweg, parkeerplaats sportvelden, 't Melkhuis 2, Baardgras 33, Baardgras 35, Baardgras 24, Stationsstraat 82, groenstrook achterzijde, De Balk 25, Buurtlaan Oost 127, groenstrook achterzijde en is geregistreerd onder het nummer CLZ-00014682.</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2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6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aanvraag omgevingsvergunning 3902 te Veenendaal</meta:user-defined>
    <meta:user-defined meta:name="DCTERMS.W3CDTF/DCTERMS.available">2026-02-03</meta:user-defined>
    <meta:user-defined meta:name="DCTERMS.W3CDTF/OVERHEIDop.jaargang">2026</meta:user-defined>
    <meta:user-defined meta:name="OVERHEIDop.publicationIssue">47252</meta:user-defined>
    <meta:user-defined meta:name="OVERHEIDop.GmbID/DC.identifier">gmb-2026-47252</meta:user-defined>
    <meta:user-defined meta:name="OVERHEIDop.versieInformatie"/>
  </office:meta>
</office:document-meta>
</file>