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keursrechtbeschikking krachtens artikel 9.1 lid 1 onder c van de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op grond van artikel 16.32b Omgevingswet bekend dat de raad van de gemeente Aa en Hunze op 22 januari 2026 het op 18 april 2024 gevestigde voorkeursrecht op perceel Gasselte K 1430 heeft ingetrokken omdat met eigenaren een recht van koop is overeengekomen op (een deel van) het perc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2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intrekking voorkeursrechtbeschikking krachtens artikel 9.1 lid 1 onder c van de Omgevingswet</meta:user-defined>
    <meta:user-defined meta:name="DCTERMS.W3CDTF/DCTERMS.available">2026-02-03</meta:user-defined>
    <meta:user-defined meta:name="DCTERMS.W3CDTF/OVERHEIDop.jaargang">2026</meta:user-defined>
    <meta:user-defined meta:name="OVERHEIDop.publicationIssue">47250</meta:user-defined>
    <meta:user-defined meta:name="OVERHEIDop.GmbID/DC.identifier">gmb-2026-47250</meta:user-defined>
    <meta:user-defined meta:name="OVERHEIDop.versieInformatie"/>
  </office:meta>
</office:document-meta>
</file>