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Collecte Interkerkelijke Stichting Ethiopië Eritrea op 25 december 202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Collecte Interkerkelijke Stichting Ethiopië Eritrea</text:p>
            <text:p text:style-name="common-al">Datum:  25 december 2026</text:p>
            <text:p text:style-name="common-al">Datum verzending:  26 januar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724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4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4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de Collecte Interkerkelijke Stichting Ethiopië Eritrea op 25 december 2026 te Urk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248</meta:user-defined>
    <meta:user-defined meta:name="OVERHEIDop.GmbID/DC.identifier">gmb-2026-47248</meta:user-defined>
    <meta:user-defined meta:name="OVERHEIDop.versieInformatie"/>
  </office:meta>
</office:document-meta>
</file>