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NNKS Danswedstrijd op 7 maart 2026, opbouw vanaf 6 maart 2026 aan Staartweg 3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NNKS Danswedstrijd</text:p>
            <text:p text:style-name="common-al">Datum en locatie: 7 maart 2026, opbouw vanaf 6 maart 2026, Staartweg 32 op Urk</text:p>
            <text:p text:style-name="common-al">Datum verzending: 26 januar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724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24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NNKS Danswedstrijd op 7 maart 2026, opbouw vanaf 6 maart 2026 aan Staartweg 32 te Ur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247</meta:user-defined>
    <meta:user-defined meta:name="OVERHEIDop.GmbID/DC.identifier">gmb-2026-47247</meta:user-defined>
    <meta:user-defined meta:name="OVERHEIDop.versieInformatie"/>
  </office:meta>
</office:document-meta>
</file>