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De Oude Bakkerij vanaf 19 januari 2026 aan Wijk 4-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Alcoholvergunning De Oude Bakkerij</text:p>
            <text:p text:style-name="common-al">Datum en locatie:  vanaf 19 januari 2026, Wijk 4-20 op Urk</text:p>
            <text:p text:style-name="common-al">Datum verzending:  19 jan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2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voor De Oude Bakkerij vanaf 19 januari 2026 aan Wijk 4-20 te U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43</meta:user-defined>
    <meta:user-defined meta:name="OVERHEIDop.GmbID/DC.identifier">gmb-2026-47243</meta:user-defined>
    <meta:user-defined meta:name="OVERHEIDop.versieInformatie"/>
  </office:meta>
</office:document-meta>
</file>