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spudpalenlocaties Rotterdam 2026</text:p>
      <text:section text:name="regeling_id1-3-2" text:style-name="regeling">
        <text:section text:name="aanhef_id1-3-2-1" text:style-name="aanhef">
          <text:section text:name="preambule_id1-3-2-1-1" text:style-name="preambule">
            <text:p text:style-name="al">De Havenmeester van Rotterdam, </text:p>
            <text:p text:style-name="al"/>
            <text:p text:style-name="al">gelet op: </text:p>
            <text:p text:style-name="al">- artikel 3.7, eerste lid, onderdeel a, van de Havenverordening Rotterdam 2020; </text:p>
            <text:p text:style-name="al">- artikel 5.6, eerste lid, onder d, van het Besluit mandaat, volmacht en machtiging Rotterdam 2021;</text:p>
            <text:p text:style-name="al"/>
            <text:p text:style-name="al">overwegende dat: </text:p>
            <text:p text:style-name="al">- de Havenmeester van Rotterdam namens het college van burgemeester en wethouders bevoegd is gebieden aan te wijzen waar een spudpaal mag worden gebruikt; </text:p>
            <text:p text:style-name="al">- veel binnenvaartschepen uitgerust zijn met spudpalen, die kunnen worden gebruikt om af te meren;</text:p>
            <text:p text:style-name="al">- er dientengevolge aangewezen locaties dienen te komen voor het gebruik van spudpalen, waar geen schade aan de waterbodembescherming kan ontstaan;</text:p>
            <text:p text:style-name="al">- de onderwaterbodem in de Rotterdamse haven infrastructurele voorzieningen bevat, die door het gebruik van spudpalen kan worden beschadigd;</text:p>
            <text:p text:style-name="al">- er in eerdere besluiten spudpalenlocaties zijn aangewezen die niet meer als spudpalenlocatie worden gebruikt;</text:p>
            <text:p text:style-name="al">- dit een wijziging van eerdere besluiten noodzakelijk maakt;</text:p>
            <text:p text:style-name="al">- nieuwe spudpalenlocaties worden aangewezen, waardoor een nieuw besluit nodig is;</text:p>
            <text:p text:style-name="al">- in het belang van duidelijke regelgeving, een geheel nieuw aanwijzingsbesluit wordt gepubliceerd ter vervanging van alle oude besluiten en bekendmakingen.</text:p>
            <text:p text:style-name="al"/>
            <text:p text:style-name="al">besluit vast te stellen: </text:p>
            <text:p text:style-name="al">Aanwijzingsbesluit spudpalenlocaties Rotterdam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De volgende gebieden worden aangewezen als gebied waar een spudpaal mag worden gebruikt:</text:p>
            <text:p text:style-name="al">a. Europahaven, tussen oeverfrontnummer 8206 en 8208, een vak met een lengte van 200 meter en een breedte van 20 meter, gerekend vanaf 20 meter uit de kruin van de oever;</text:p>
            <text:p text:style-name="al">b. Hartelhaven, tussen oeverfrontnummer 7217 en 7219, een vak met een lengte van 200 meter en een breedte van 20 meter, gerekend vanaf 25 meter uit de kruin van de oever;</text:p>
            <text:p text:style-name="al">c. Hartelkanaal, noordoostzijde, tussen de oeverfrontnummer 6060 en 6070;</text:p>
            <text:p text:style-name="al">d. Seinehaven, zuidzijde, tussen de oeverfrontnummer 5085 en 5090;</text:p>
            <text:p text:style-name="al">e. Waalhaven 2, ter hoogte van de kop van pier 2 gelegen tussen oeverfrontnummer 2190 en 2193, een vak met een lengte van 135 meter en een breedte van 20 meter, gerekend vanaf 25 meter uit de kruin van de oever.</text:p>
          </text:section>
          <text:section text:name="artikel_id1-3-2-2-3" text:style-name="artikel">
            <text:p text:style-name="artikel_kop_titel"><text:span text:style-name="artikel_kop_label">Artikel</text:span> <text:span text:style-name="artikel_kop_nr">2</text:span> </text:p>
            <text:p text:style-name="al">De volgende besluiten en bekendmakingen komen te vervallen:</text:p>
            <text:p text:style-name="al">a. Bekendmaking aan de scheepvaart nr. 038/2009, Stcrt. 2009, 83;</text:p>
            <text:p text:style-name="al">b. Bekendmaking aan de scheepvaart tevens verkeersbesluit nr. 069/2012, Stcrt. 2012, 12618;</text:p>
            <text:p text:style-name="al">c. Bekendmaking aan de scheepvaart, tevens bekendmaking met dezelfde strekking als een verkeersteken nr. 071/2014, Stcrt. 2014, 15427;</text:p>
            <text:p text:style-name="al">d. Bekendmaking aan de scheepvaart, tevens verkeersbesluit nr. 162/2019, Stcrt. 2019, 49111.</text:p>
          </text:section>
          <text:section text:name="artikel_id1-3-2-2-4" text:style-name="artikel">
            <text:p text:style-name="artikel_kop_titel"><text:span text:style-name="artikel_kop_label">Artikel</text:span> <text:span text:style-name="artikel_kop_nr">3</text:span> Inwerkingtreding </text:p>
            <text:p text:style-name="al">Dit besluit treedt in werking met ingang van de dag na de datum van uitgifte van het Gemeenteblad waarin het wordt geplaatst.</text:p>
          </text:section>
          <text:section text:name="artikel_id1-3-2-2-5" text:style-name="artikel">
            <text:p text:style-name="artikel_kop_titel"><text:span text:style-name="artikel_kop_label"/> <text:span text:style-name="artikel_kop_nr"/>  Artikel 4 Citeertitel </text:p>
            <text:p text:style-name="al">Dit besluit wordt aangehaald als: Aanwijzingsbesluit spudpalenlocaties Rotterdam 2026. </text:p>
          </text:section>
        </text:section>
        <text:section text:name="regeling-sluiting_id1-3-2-3" text:style-name="regeling-sluiting">
          <text:section text:name="ondertekening_id1-3-2-3-1">
            <text:p><text:span text:style-name="functie">Aldus vastgesteld op 27 januari 2026.</text:span></text:p>
            <text:p><text:span text:style-name="functie">Het college van burgemeester en wethouders van de gemeente Rotterdam,</text:span></text:p>
            <text:p><text:span text:style-name="functie">namens deze</text:span></text:p>
            <text:p><text:span text:style-name="functie">de Havenmeester van Rotterdam, </text:span></text:p>
            <text:p><text:span text:style-name="functie">R.J. de Vries </text:span></text:p>
          </text:section>
        </text:section>
        <text:section text:name="bijlage_id1-3-2-4" text:style-name="bijlage">
          <text:p text:style-name="bijlage_top"/>
          <text:p text:style-name="hoofdstuk_kop"><text:span text:style-name="label"/> <text:span text:style-name="nr"/> Bezwaarclausule</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Rotterdam. </text:p>
          <text:p text:style-name="al"> Dit bezwaarschrift moet ondertekend zijn en moet ten minste bevatten: </text:p>
          <text:p text:style-name="al">- naam en adres van de indiener; </text:p>
          <text:p text:style-name="al">- datum bezwaarschrift; </text:p>
          <text:p text:style-name="al">- de gronden van het bezwaar; </text:p>
          <text:p text:style-name="al">- een omschrijving van het besluit waartegen het bezwaar zich richt. </text:p>
          <text:p text:style-name="al"> U kunt, indien u een bezwaarschrift bij het college van Rotterdam heeft ingediend, een verzoek om voorlopige voorziening (o.a. schorsing) indienen bij: </text:p>
          <text:p text:style-name="al">Rechtbank Rotterdam, sector Bestuursrecht, Postbus 50951, 3007 BM te Rotterdam. </text:p>
          <text:p text:style-name="al">Voor een dergelijk verzoek is griffierecht verschuldigd. </text:p>
          <text:p text:style-name="al">Correspondentieadres: </text:p>
          <text:p text:style-name="al">Havenbedrijf Rotterdam N.V. </text:p>
          <text:p text:style-name="al">Divisie Havenmeester </text:p>
          <text:p text:style-name="al">Haven Coördinatie Centrum </text:p>
          <text:p text:style-name="al">tel : 010-252 1000 </text:p>
          <text:p text:style-name="al">vhf : Kanaal 14 </text:p>
          <text:p text:style-name="al">HCC@portofrotterdam.com </text:p>
          <text:p text:style-name="al">World Port Center </text:p>
          <text:p text:style-name="al">Bezoekadres: Wilhelminakade 909 / Havennummer 1247 </text:p>
          <text:p text:style-name="al">Postadres: Postbus 6622, 3002 AP Rotterdam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24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4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4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Artikel 3.7 Havenverordening Rotterdam 2020]|[https://lokaleregelgeving.overheid.nl/CVDR636205</meta:user-defined>
    <meta:user-defined meta:name="DCTERMS.abstract">Aanwijzingsbesluit spudpalenlocaties Rotterdam 2026</meta:user-defined>
    <meta:user-defined meta:name="DCTERMS.alternative">Aanwijzingsbesluit spudpalenlocaties Rotterdam 2026</meta:user-defined>
    <dc:language>nl</dc:language>
    <meta:user-defined meta:name="OVERHEIDop.locatietype/OVERHEIDop.gebiedsmarkering">Gemeente</meta:user-defined>
    <meta:user-defined meta:name="DC.title">Aanwijzingsbesluit spudpalenlocaties Rotterdam 2026</meta:user-defined>
    <meta:user-defined meta:name="DCTERMS.W3CDTF/DCTERMS.available">2026-02-03</meta:user-defined>
    <meta:user-defined meta:name="DCTERMS.W3CDTF/OVERHEIDop.jaargang">2026</meta:user-defined>
    <meta:user-defined meta:name="OVERHEIDop.publicationIssue">47242</meta:user-defined>
    <meta:user-defined meta:name="OVERHEIDop.betreftRegeling">CVDR756267_1</meta:user-defined>
    <meta:user-defined meta:name="OVERHEIDop.GmbID/DC.identifier">gmb-2026-47242</meta:user-defined>
    <meta:user-defined meta:name="xs:date/OVERHEIDop.startdatum">2026-02-04</meta:user-defined>
    <meta:user-defined meta:name="OVERHEIDop.versieInformatie"/>
  </office:meta>
</office:document-meta>
</file>