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Wet inburgering 2021 Gulpen-Wittem</text:p>
      <text:section text:name="regeling_id1-3-2" text:style-name="regeling">
        <text:section text:name="aanhef_id1-3-2-1" text:style-name="aanhef">
          <text:section text:name="preambule_id1-3-2-1-1" text:style-name="preambule">
            <text:p text:style-name="al">Het College van burgemeester en wethouders van de gemeente Gulpen-Wittem,</text:p>
            <text:p text:style-name="al"/>
            <text:p text:style-name="al">gelet op:</text:p>
            <text:list text:style-name="id1-3-2-1-1-4">
              <text:list-item text:style-override="id1-3-2-1-1-4-1">
                <text:number>-</text:number>
                <text:p text:style-name="al">Afdeling 10.1.1. van de Algemene wet bestuursrecht (artikel 10:4 Awb mandatering aan een niet-ondergeschikte);</text:p>
              </text:list-item>
              <text:list-item text:style-override="id1-3-2-1-1-4-2">
                <text:number>-</text:number>
                <text:p text:style-name="al">Hoofdstuk 9 van de Algemene wet bestuursrecht;</text:p>
              </text:list-item>
              <text:list-item text:style-override="id1-3-2-1-1-4-3">
                <text:number>-</text:number>
                <text:p text:style-name="al">De Wet inburgering 2021;</text:p>
              </text:list-item>
              <text:list-item text:style-override="id1-3-2-1-1-4-4">
                <text:number>-</text:number>
                <text:p text:style-name="al">Het Besluit inburgering 2021;</text:p>
              </text:list-item>
              <text:list-item text:style-override="id1-3-2-1-1-4-5">
                <text:number>-</text:number>
                <text:p text:style-name="al">De Regeling inburgering 2021;</text:p>
              </text:list-item>
            </text:list>
            <text:p text:style-name="al">Mede gelet op de:</text:p>
            <text:p text:style-name="al">Contourennota Veranderopgave Inburgering Maastricht Heuvelland en de Dienstverleningsovereenkomst Maastricht Heuvelland 2022</text:p>
            <text:p text:style-name="al"/>
            <text:p text:style-name="al">BESLUIT</text:p>
            <text:p text:style-name="al">vast te stellen het</text:p>
            <text:p text:style-name="al">Mandaatbesluit uitvoering Wet inburgering 2021 Gulpen-Witt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Mandaat</text:p>
                <text:p text:style-name="al">de bevoegdheid om namens het college van burgemeester en wethouders van de gemeente Gulpen-Wittem besluiten in de zin van artikel 1:3 van de Algemene wet bestuursrecht te nemen zoals in dit mandaatbesluit vermeld.</text:p>
              </text:list-item>
              <text:list-item text:style-override="id1-3-2-2-1-3-2">
                <text:number>b.</text:number>
                <text:p text:style-name="al">het mandaatbesluit</text:p>
                <text:p text:style-name="al">het ‘Mandaatbesluit uitvoering Wet inburgering 2021 Gulpen-Wittem’ zoals vastgesteld door het college van burgemeester en wethouders van de gemeente Gulpen-Wittem,</text:p>
              </text:list-item>
              <text:list-item text:style-override="id1-3-2-2-1-3-3">
                <text:number>c.</text:number>
                <text:p text:style-name="al">gemandateerde</text:p>
                <text:p text:style-name="al">het in het mandaatbesluit genoemd college van burgemeester en wethouders van de gemeente Maastricht genoemd in artikel 2, lid 1 dat namens het college van burgemeester en wethouders van de gemeente Gulpen-Wittem besluiten neemt zoals omschreven In artikel 2, lid 1 van dit mandaatbesluit.</text:p>
              </text:list-item>
            </text:list>
          </text:section>
          <text:section text:name="artikel_id1-3-2-2-2" text:style-name="artikel">
            <text:p text:style-name="artikel_kop_titel"><text:span text:style-name="artikel_kop_label">Artikel</text:span> <text:span text:style-name="artikel_kop_nr">2</text:span> Reikwijdte mandaatbesluit</text:p>
            <text:list text:style-name="id1-3-2-2-2-2">
              <text:list-item text:style-override="id1-3-2-2-2-2">
                <text:number>1.</text:number>
                <text:p text:style-name="al">Voor de uitoefening van de bevoegdheden van het college van burgemeester en wethouders van de gemeente Gulpen-Wittem op grond van de Wet inburgering 2021, het Besluit inburgering 2021 en de regeling inburgering 2021, inclusief het in dat kader beslissen op bezwaarschriften, wordt mandaat verleend aan het college van burgemeester en wethouders van de gemeente Maastricht. </text:p>
              </text:list-item>
              <text:list-item text:style-override="id1-3-2-2-2-3">
                <text:number>2.</text:number>
                <text:p text:style-name="al">Voor het uitoefenen van de bevoegdheid tot het nemen van beslissingen omtrent klachten bedoeld in hoofdstuk 9 Algemene wet bestuursrecht tegen gedragingen in het kader van de uitoefening van de in het eerste lid bedoelde bevoegdheden wordt eveneens mandaat verleend aan het college van burgemeester en wethouders van de gemeente Maastricht.</text:p>
              </text:list-item>
              <text:list-item text:style-override="id1-3-2-2-2-4">
                <text:number>3.</text:number>
                <text:p text:style-name="al">Het college van burgemeester en wethouders van de gemeente Maastricht is bevoegd bij afzonderlijk besluit ten aanzien van de uitoefening van de in het eerste lid en tweede lid bedoelde mandaten, ondermandaat te verlenen. De verlening van ondermandaat geschiedt schriftelijk en wordt ter kennis gebracht van het college van burgemeester en wethouders van de gemeente Gulpen-Wittem.</text:p>
              </text:list-item>
              <text:list-item text:style-override="id1-3-2-2-2-5">
                <text:number>4.</text:number>
                <text:p text:style-name="al">De gemandateerde stemt in met de mandaatverlening (artikel 10:4 Awb).</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Van de op grond van dit besluit tot stand gekomen besluiten wordt onder verantwoordelijkheid van het college van burgemeester en wethouders van de gemeente Maastricht periodiek overzichten opgesteld. </text:p>
              </text:list-item>
              <text:list-item text:style-override="id1-3-2-2-3-3">
                <text:number>2.</text:number>
                <text:p text:style-name="al">De in het voorgaande lid vermelde overzichten worden ter kennis gebracht aan het college van burgemeester en wethouders van de gemeente Gulpen-Wittem.</text:p>
              </text:list-item>
            </text:list>
          </text:section>
          <text:section text:name="artikel_id1-3-2-2-4" text:style-name="artikel">
            <text:p text:style-name="artikel_kop_titel"><text:span text:style-name="artikel_kop_label">Artikel</text:span> <text:span text:style-name="artikel_kop_nr">4</text:span> De ondertekening van primaire besluiten</text:p>
            <text:list text:style-name="id1-3-2-2-4-2">
              <text:list-item text:style-override="id1-3-2-2-4-2">
                <text:number>1.</text:number>
                <text:p text:style-name="al">Een krachtens mandaat genomen primair besluit dient te vermelden dat het besluit namens het college van burgemeester en wethouders van de gemeente Gulpen-Wittem is genomen.</text:p>
              </text:list-item>
              <text:list-item text:style-override="id1-3-2-2-4-3">
                <text:number>2.</text:number>
                <text:p text:style-name="al">Een besluit dat in mandaat is genomen namens het college dient als volgt te worden ondertekend:</text:p>
                <text:p text:style-name="al">Namens burgemeester en wethouders van Gulpen-Wittem, burgemeester en wethouders van Maastricht, de secretaris, de burgemeester,</text:p>
              </text:list-item>
              <text:list-item text:style-override="id1-3-2-2-4-4">
                <text:number>3.</text:number>
                <text:p text:style-name="al">Een besluit dat in ondermandaat is genomen namens het college dient als volgt te worden ondertekend:</text:p>
                <text:p text:style-name="al">Namens burgemeester en wethouders van Gulpen-Wittem,</text:p>
                <text:p text:style-name="al">Burgemeester en wethouders van Maastricht, Namens dezen, functíenaam van de ondergemandateerde, de handtekening van de ondergemandateerde, en onder vermelding van de naam van de ondergemandateerde,</text:p>
              </text:list-item>
            </text:list>
          </text:section>
          <text:section text:name="artikel_id1-3-2-2-5" text:style-name="artikel">
            <text:p text:style-name="artikel_kop_titel"><text:span text:style-name="artikel_kop_label">Artikel</text:span> <text:span text:style-name="artikel_kop_nr">5</text:span> De ondertekening van besluiten in bezwaar</text:p>
            <text:list text:style-name="id1-3-2-2-5-2">
              <text:list-item text:style-override="id1-3-2-2-5-2">
                <text:number>1.</text:number>
                <text:p text:style-name="al">Een krachtens mandaat genomen besluit in bezwaar dient te vermelden dat het besluit namens het college van burgemeester en wethouders van de gemeente Gulpen-Wittem is genomen.</text:p>
              </text:list-item>
              <text:list-item text:style-override="id1-3-2-2-5-3">
                <text:number>2.</text:number>
                <text:p text:style-name="al">Een besluit in bezwaar dat in mandaat is genomen namens het college dient als volgt te worden ondertekend:</text:p>
                <text:p text:style-name="al">Namens Burgemeester en wethouders van Gulpen-Wittem, burgemeester en wethouders van Maastricht, de secretaris, de burgemeester,</text:p>
              </text:list-item>
              <text:list-item text:style-override="id1-3-2-2-5-4">
                <text:number>3.</text:number>
                <text:p text:style-name="al">Een besluit in bezwaar dat in ondermandaat is genomen namens het college dient als volgt te worden ondertekend:</text:p>
                <text:p text:style-name="al">Namens burgemeester en wethouders van Gulpen-Wittem</text:p>
                <text:p text:style-name="al">Burgemeester en wethouders van Maastricht, Namens dezen, functienaam van de ondergemandateerde, voor dezen,</text:p>
              </text:list-item>
            </text:list>
          </text:section>
          <text:section text:name="artikel_id1-3-2-2-6" text:style-name="artikel">
            <text:p text:style-name="artikel_kop_titel"><text:span text:style-name="artikel_kop_label">Artikel</text:span> <text:span text:style-name="artikel_kop_nr">6</text:span> Bekendmaking en Inwerkingtreding</text:p>
            <text:p text:style-name="al">Bekendmaking vindt plaats op de wettelijk voorgeschreven wijze. Dit besluit treedt met terugwerkende kracht in werking op 1 januari 2022.</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het "Mandaatbesluit uitvoering Wet inburgering 2021 Gulpen-Wittem,</text:p>
          </text:section>
        </text:section>
        <text:section text:name="regeling-sluiting_id1-3-2-3" text:style-name="regeling-sluiting">
          <text:section text:name="ondertekening_id1-3-2-3-1">
            <text:p><text:span text:style-name="functie">College van burgemeester en wethouders van de gemeente Gulpen-Wittem,</text:span></text:p>
          </text:section>
          <text:section text:name="ondertekening_id1-3-2-3-2">
            <text:p><text:span text:style-name="functie"/></text:p>
            <text:p><text:span text:style-name="functie">BURGEMEESTER EN WETHOUDERS VAN Gulpen-Wittem,</text:span></text:p>
          </text:section>
          <text:section text:name="ondertekening_id1-3-2-3-3">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2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ulpen-Wittem</meta:user-defined>
    <meta:user-defined meta:name="OVERHEIDop.Rubriek/DC.type">delegatie- of mandaatbesluit</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hoofdstuk 9 van de Algemene wet bestuursrecht]|[1.0:c:BWBR0005537&amp;hoofdstuk=9&amp;g=2026-01-01</meta:user-defined>
    <meta:user-defined meta:name="DC.source">Wet inburgering 2021]|[1.0:c:BWBR0044770&amp;g=2025-10-21</meta:user-defined>
    <meta:user-defined meta:name="DC.source">Besluit inburgering 2021]|[1.0:c:BWBR0045555&amp;g=2025-11-20</meta:user-defined>
    <meta:user-defined meta:name="DC.source">Regeling inburgering 2021]|[1.0:c:BWBR0045574&amp;g=2025-10-01</meta:user-defined>
    <meta:user-defined meta:name="DCTERMS.alternative">Mandaatbesluit uitvoering Wet inburgering 2021 Gulpen-Wittem</meta:user-defined>
    <dc:language>nl</dc:language>
    <meta:user-defined meta:name="OVERHEIDop.locatietype/OVERHEIDop.gebiedsmarkering">Gemeente</meta:user-defined>
    <meta:user-defined meta:name="DC.title">Mandaatbesluit uitvoering Wet inburgering 2021 Gulpen-Wittem</meta:user-defined>
    <meta:user-defined meta:name="DCTERMS.W3CDTF/DCTERMS.available">2026-02-03</meta:user-defined>
    <meta:user-defined meta:name="DCTERMS.W3CDTF/OVERHEIDop.jaargang">2026</meta:user-defined>
    <meta:user-defined meta:name="OVERHEIDop.publicationIssue">47239</meta:user-defined>
    <meta:user-defined meta:name="OVERHEIDop.betreftRegeling">CVDR756266_1</meta:user-defined>
    <meta:user-defined meta:name="OVERHEIDop.GmbID/DC.identifier">gmb-2026-47239</meta:user-defined>
    <meta:user-defined meta:name="xs:date/OVERHEIDop.startdatum">2026-02-04</meta:user-defined>
    <meta:user-defined meta:name="OVERHEIDop.versieInformatie"/>
  </office:meta>
</office:document-meta>
</file>